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_20__28_user_29_">
      <style:paragraph-properties fo:margin-top="0cm" fo:margin-bottom="0cm"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_20__28_user_29_">
      <style:paragraph-properties fo:margin-top="0cm" fo:margin-bottom="0cm"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_20__28_user_29_">
      <style:paragraph-properties fo:margin-top="0cm" fo:margin-bottom="0cm" style:line-height-at-least="0.176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_20__28_user_29_">
      <style:paragraph-properties fo:margin-top="0cm" fo:margin-bottom="0cm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_20__28_user_29_">
      <style:paragraph-properties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_20__28_user_29_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_20__28_user_29_">
      <style:paragraph-properties fo:margin-top="0cm" fo:margin-bottom="0cm" style:line-height-at-least="0.176cm"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9" style:family="paragraph" style:parent-style-name="Standard_20__28_user_29_">
      <style:paragraph-properties fo:margin-top="0cm" fo:margin-bottom="0cm" style:line-height-at-least="0.176cm"/>
    </style:style>
    <style:style style:name="P10" style:family="paragraph" style:parent-style-name="Standard_20__28_user_29_">
      <style:paragraph-properties fo:margin-top="0cm" fo:margin-bottom="0cm" style:line-height-at-least="0.176cm" fo:text-align="center" style:justify-single-word="false"/>
    </style:style>
    <style:style style:name="P11" style:family="paragraph" style:parent-style-name="Standard_20__28_user_29_">
      <style:paragraph-properties fo:margin-top="0cm" fo:margin-bottom="0cm" fo:line-height="150%" fo:text-align="justify" style:justify-single-word="false"/>
    </style:style>
    <style:style style:name="P12" style:family="paragraph" style:parent-style-name="Standard_20__28_user_29_">
      <style:paragraph-properties fo:margin-top="0cm" fo:margin-bottom="0cm" fo:line-height="150%" fo:text-align="center" style:justify-single-word="false"/>
    </style:style>
    <style:style style:name="P13" style:family="paragraph" style:parent-style-name="Standard_20__28_user_29_">
      <style:paragraph-properties fo:margin-left="1cm" fo:margin-right="0cm" fo:margin-top="1.023cm" fo:margin-bottom="0cm" fo:text-align="center" style:justify-single-word="false" fo:text-indent="-0.499cm" style:auto-text-indent="false"/>
      <style:text-properties style:font-name="Times New Roman" fo:font-size="26pt" fo:font-weight="bold" style:font-size-asian="26pt" style:font-weight-asian="bold" style:font-name-complex="Times New Roman" style:font-size-complex="26pt" style:font-weight-complex="bold"/>
    </style:style>
    <style:style style:name="P14" style:family="paragraph" style:parent-style-name="Standard_20__28_user_29_">
      <style:paragraph-properties fo:margin-left="1cm" fo:margin-right="0cm" fo:line-height="150%" fo:text-align="center" style:justify-single-word="false" fo:text-indent="-0.499cm" style:auto-text-indent="false"/>
      <style:text-properties style:font-name="Times New Roman" fo:font-size="26pt" style:font-size-asian="26pt" style:font-name-complex="Times New Roman" style:font-size-complex="26pt"/>
    </style:style>
    <style:style style:name="P15" style:family="paragraph" style:parent-style-name="Standard_20__28_user_29_">
      <style:paragraph-properties fo:margin-left="1cm" fo:margin-right="0cm" fo:line-height="150%" fo:text-align="center" style:justify-single-word="false" fo:text-indent="-0.499cm" style:auto-text-indent="false"/>
      <style:text-properties style:font-name="Times New Roman" fo:font-size="26pt" fo:font-weight="bold" style:font-size-asian="26pt" style:font-weight-asian="bold" style:font-name-complex="Times New Roman" style:font-size-complex="26pt" style:font-weight-complex="bold"/>
    </style:style>
    <style:style style:name="P16" style:family="paragraph" style:parent-style-name="Standard_20__28_user_29_">
      <style:paragraph-properties fo:margin-left="1cm" fo:margin-right="0cm" fo:line-height="150%" fo:text-indent="-0.499cm" style:auto-text-indent="false"/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7" style:family="paragraph" style:parent-style-name="Standard_20__28_user_29_" style:list-style-name="WW8Num1">
      <style:paragraph-properties fo:margin-left="1cm" fo:margin-right="0cm" fo:line-height="150%" fo:text-indent="-0.499cm" style:auto-text-indent="false"/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8" style:family="paragraph" style:parent-style-name="Standard_20__28_user_29_" style:list-style-name="WW8Num1">
      <style:paragraph-properties fo:margin-left="1cm" fo:margin-right="0cm" fo:line-height="150%" fo:text-indent="-0.499cm" style:auto-text-indent="false"/>
    </style:style>
    <style:style style:name="P19" style:family="paragraph" style:parent-style-name="Standard_20__28_user_29_">
      <style:paragraph-properties fo:margin-left="1cm" fo:margin-right="0cm" fo:margin-top="0cm" fo:margin-bottom="0cm" fo:line-height="150%" fo:text-align="center" style:justify-single-word="false" fo:text-indent="-0.499cm" style:auto-text-indent="false"/>
      <style:text-properties style:font-name="Times New Roman" fo:font-size="26pt" fo:font-weight="bold" style:font-size-asian="26pt" style:font-weight-asian="bold" style:font-name-complex="Times New Roman" style:font-size-complex="26pt" style:font-weight-complex="bold"/>
    </style:style>
    <style:style style:name="P20" style:family="paragraph" style:parent-style-name="Standard_20__28_user_29_">
      <style:paragraph-properties fo:margin-left="1.249cm" fo:margin-right="0cm" fo:margin-top="0cm" fo:margin-bottom="0cm" fo:line-height="150%" fo:text-align="justify" style:justify-single-word="false" fo:text-indent="0cm" style:auto-text-indent="false"/>
    </style:style>
    <style:style style:name="P21" style:family="paragraph" style:parent-style-name="Standard_20__28_user_29_">
      <style:paragraph-properties fo:margin-left="1.249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_20__28_user_29_">
      <style:paragraph-properties fo:margin-left="1.251cm" fo:margin-right="0cm" fo:margin-top="0cm" fo:margin-bottom="0cm" fo:line-height="150%" fo:text-align="justify" style:justify-single-word="false" fo:text-indent="0cm" style:auto-text-indent="false"/>
    </style:style>
    <style:style style:name="P23" style:family="paragraph" style:parent-style-name="Standard_20__28_user_29_">
      <style:paragraph-properties fo:margin-left="1.251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_20__28_user_29_">
      <style:paragraph-properties fo:margin-left="2.501cm" fo:margin-right="0cm" fo:margin-top="0cm" fo:margin-bottom="0cm" fo:line-height="150%" fo:text-align="justify" style:justify-single-word="false" fo:text-indent="0cm" style:auto-text-indent="false"/>
    </style:style>
    <style:style style:name="P25" style:family="paragraph" style:parent-style-name="Standard_20__28_user_29_">
      <style:paragraph-properties fo:margin-left="2.501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4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 style:font-weight-complex="bold"/>
    </style:style>
    <style:style style:name="T5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3"/>
      <text:p text:style-name="P13"/>
      <text:p text:style-name="P13"/>
      <text:p text:style-name="P13">STATUT</text:p>
      <text:p text:style-name="P14"/>
      <text:p text:style-name="P15">Przedszkola Publicznego</text:p>
      <text:p text:style-name="P19">w Rogoźniku</text:p>
      <text:p text:style-name="P19"/>
      <text:p text:style-name="P19"/>
      <text:p text:style-name="P19"/>
      <text:p text:style-name="P19"/>
      <text:p text:style-name="P19"/>
      <text:p text:style-name="P19"/>
      <text:p text:style-name="P5"><text:soft-page-break/></text:p>
      <text:p text:style-name="P9"><text:span text:style-name="T1"/></text:p>
      <text:p text:style-name="P9"><text:span text:style-name="T1"/></text:p>
      <text:p text:style-name="P9"><text:span text:style-name="T1">Statut Przedszkola Publicznego w Rogoźniku opracowany został w oparciu o:</text:span></text:p>
      <text:p text:style-name="P3"/>
      <text:p text:style-name="P8"/>
      <text:p text:style-name="P3"/>
      <text:list xml:id="list3504080479113898011" text:style-name="WW8Num1">
        <text:list-item>
          <text:p text:style-name="P17">Ustawę z dnia 14 grudnia 2016r. – Prawo oświatowe (Dz.U. z 2024 r., poz. 737ze zm.);</text:p>
        </text:list-item>
        <text:list-item>
          <text:p text:style-name="P18"><text:span text:style-name="T3">Ustawę z dnia 7 września 1991r.</text:span><text:span text:style-name="T5"> </text:span><text:span text:style-name="T4">o systemie oświaty </text:span><text:span text:style-name="T3">(t.j. Dz. U. z 2024r. <text:s/>nr 256, poz. 794 ze zm.;</text:span></text:p>
        </text:list-item>
        <text:list-item>
          <text:p text:style-name="P17">Ustawę z dnia 26 stycznia 1982 r., - Karta Nauczyciela (dz. U. z 2024, poz. 986 ze zm.);</text:p>
        </text:list-item>
        <text:list-item>
          <text:p text:style-name="P17">Konwencję Praw Dziecka uchwalona przez Zgromadzenie Narodów Zjednoczonych dnia 20 listopada 1989 r., (Dz. U. z 1991, Nr 120, poz. 526 ze zm.)</text:p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"/>
      <text:p text:style-name="P5"><text:soft-page-break/>ROZDZIAŁ I</text:p>
      <text:p text:style-name="P5">Postanowienia ogólne</text:p>
      <text:p text:style-name="P5"/>
      <text:p text:style-name="P4"/>
      <text:p text:style-name="P5">§ 1.</text:p>
      <text:p text:style-name="P3"/>
      <text:p text:style-name="P1">1. Nazwa przedszkola brzmi: <text:s/>Przedszkole Publiczne w Rogoźniku</text:p>
      <text:p text:style-name="P1">2. Siedziba przedszkola znajduje się w Rogoźniku przy ulicy Zacisze 1</text:p>
      <text:p text:style-name="P1">3. Przedszkole posługuje się pieczęcią:</text:p>
      <text:p text:style-name="P1">Przedszkole Publiczne</text:p>
      <text:p text:style-name="P1">42 – 582 Rogoźnik</text:p>
      <text:p text:style-name="P1">ul. Zacisze 1</text:p>
      <text:p text:style-name="P1">tel.32/287 75 23</text:p>
      <text:p text:style-name="P1">NIP <text:s/>6252328022</text:p>
      <text:p text:style-name="P1">Regon 27151733</text:p>
      <text:p text:style-name="P11"><text:span text:style-name="T2">4. Organem prowadzącym przedszkole jest Gmina Bobrowniki z siedzibą: Bobrowniki<text:line-break/>ul. Gminna <text:s/>8, 42-583 Bobrowniki.</text:span></text:p>
      <text:p text:style-name="P11"><text:span text:style-name="T2">5. Organem sprawującym nadzór pedagogiczny jest Śląski Kurator Oświaty.</text:span></text:p>
      <text:p text:style-name="P1"><text:s/></text:p>
      <text:p text:style-name="P5">§ 2.</text:p>
      <text:p text:style-name="P3"/>
      <text:p text:style-name="P11"><text:span text:style-name="T2">Ilekroć w dalszej części statutu jest mowa, bez bliższego określenia o:</text:span></text:p>
      <text:p text:style-name="P1">1) Przedszkolu – należy przez to rozumieć Przedszkole Publiczne w Rogoźniku;</text:p>
      <text:p text:style-name="P1">2) Dyrektorze – należy przez to rozumieć Dyrektora <text:s/>Przedszkola Publicznego w Rogoźniku</text:p>
      <text:p text:style-name="P1">3) Radzie Pedagogicznej – należy przez to rozumieć Radę Pedagogiczną Przedszkola Publicznego w Rogoźniku;</text:p>
      <text:p text:style-name="P1">4) Ustawie - należy przez to rozumieć ustawę Prawo oświatowe z dnia 14 grudnia 2016 roku;</text:p>
      <text:p text:style-name="P11"><text:span text:style-name="T2">5) Statucie – należy przez to rozumieć Statut Przedszkola Publicznego w Rogoźniku;</text:span></text:p>
      <text:p text:style-name="P1">6) Nauczycielu – należy przez to rozumieć każdego pracownika pedagogicznego <text:s/>Przedszkola Publicznego w Rogoźniku;</text:p>
      <text:p text:style-name="P1">7) Rodzicach – należy przez to rozumieć prawnych opiekunów dziecka oraz osoby (podmioty) sprawujące pieczę zastępczą nad dzieckiem;</text:p>
      <text:p text:style-name="P11"><text:span text:style-name="T2">8) Wychowawcy - należy przez to rozumieć nauczyciela, któremu opiece powierzono grupę <text:line-break/>w przedszkolu;</text:span></text:p>
      <text:p text:style-name="P1">9) Organie Sprawującym Nadzór Pedagogiczny - należy przez to rozumieć Śląskiego Kuratora Oświaty;</text:p>
      <text:p text:style-name="P1">10) Organie Prowadzącym - należy przez to rozumieć Gminę Bobrowniki z siedzibą Bobrowniki ul. Gminna 8;</text:p>
      <text:p text:style-name="P1"><text:soft-page-break/>11) MEN - należy przez to rozumieć Ministerstwo Edukacji Narodowej.</text:p>
      <text:p text:style-name="P1"/>
      <text:p text:style-name="P5">ROZDZIAŁ II</text:p>
      <text:p text:style-name="P5">Cele i zadania</text:p>
      <text:p text:style-name="P5"/>
      <text:p text:style-name="P5"><text:s/></text:p>
      <text:p text:style-name="P5">§ 3</text:p>
      <text:p text:style-name="P5"/>
      <text:p text:style-name="P11"><text:span text:style-name="T2">1. Przedszkole realizuje cele i zadania określone w ustawie o systemie oświaty oraz wydanych na jej podstawie aktów wykonawczych, zgodnie z oczekiwaniami rodziców, wynikające w szczególności z podstawy programowej wychowania przedszkolnego.</text:span></text:p>
      <text:p text:style-name="P1"><text:s/></text:p>
      <text:p text:style-name="P1">2. Naczelnym celem wychowania przedszkolnego jest wsparcie całościowego i harmonijnego rozwoju dziecka. <text:s/></text:p>
      <text:p text:style-name="P1"><text:s/></text:p>
      <text:p text:style-name="P11"><text:span text:style-name="T2">3. W ramach zadań działalności edukacyjnej przedszkole realizuje:</text:span></text:p>
      <text:p text:style-name="P11"><text:span text:style-name="T2">- wspieranie wielokierunkowej aktywności dziecka poprzez organizację warunków sprzyjających nabywaniu <text:s/>doświadczeń <text:s/>w <text:s/>fizycznym, <text:s/>emocjonalnym, <text:s/>społecznym<text:line-break/>i poznawczym obszarze jego rozwoju;</text:span></text:p>
      <text:p text:style-name="P11"><text:span text:style-name="T2">- <text:s text:c="2"/>tworzenie warunków umożliwiających dzieciom swobodny rozwój, zabawę i odpoczynek <text:line-break/>w poczuciu bezpieczeństwa;</text:span></text:p>
      <text:p text:style-name="P1">- <text:s/>wspieranie aktywności dziecka podnoszącej poziom integracji sensorycznej i umiejętności korzystania z rozwijających się procesów poznawczych;</text:p>
      <text:p text:style-name="P1">- zapewnienie prawidłowej organizacji warunków sprzyjających nabywaniu przez dzieci doświadczeń, które umożliwią im ciągłość procesów adaptacji oraz pomoc dzieciom rozwijającym się w sposób nieharmonijny, wolniejszy lub przyspieszony;</text:p>
      <text:p text:style-name="P11"><text:span text:style-name="T2">- wspieranie samodzielnej dziecięcej eksploracji świata, dobór treści adekwatnych<text:line-break/>do poziomu rozwoju dziecka, jego możliwości percepcyjnych, wyobrażeń i rozumowania,<text:line-break/>z poszanowaniem indywidualnych potrzeb i zainteresowań;</text:span></text:p>
      <text:p text:style-name="P1">- wzmacnianie poczucia wartości, indywidualności, oryginalności dziecka oraz potrzeb tworzenia relacji osobowych i uczestnictwa w grupie;</text:p>
      <text:p text:style-name="P11"><text:span text:style-name="T2">- promowanie ochrony zdrowia, tworzenie sytuacji sprzyjających rozwojowi nawyków<text:line-break/>i zachowań prowadzących do samodzielności, dbania o zdrowie, sprawność ruchową<text:line-break/>i bezpieczeństwo, w tym o bezpieczeństwo w ruchu drogowym;</text:span></text:p>
      <text:p text:style-name="P1">- przygotowywanie do rozumienia emocji, uczuć własnych i innych ludzi oraz dbani<text:line-break/>o zdrowie psychiczne, realizowane m.in. z wykorzystaniem naturalnych sytuacji, pojawiających się <text:soft-page-break/>w przedszkolu oraz sytuacji zadaniowych, uwzględniających treści adekwatne do intelektualnych możliwości i oczekiwań rozwojowych dzieci;</text:p>
      <text:p text:style-name="P11"><text:span text:style-name="T2">- tworzenie sytuacji edukacyjnych budujących wrażliwość dziecka, w tym wrażliwość estetyczną, w odniesieniu do wielu sfer aktywności człowieka: mowy, zachowania, ruchu, środowiska, ubioru, muzyki, tańca, śpiewu, teatru, plastyki;</text:span></text:p>
      <text:p text:style-name="P1">- tworzenie warunków pozwalających na bezpieczną, samodzielną eksplorację otaczającej dziecko przyrody, stymulujących rozwój wrażliwości i umożliwiających poznanie wartości oraz norm odnoszących się do środowiska przyrodniczego, adekwatnych do etapu rozwoju dziecka;</text:p>
      <text:p text:style-name="P1">- tworzenie warunków umożliwiających bezpieczną, samodzielną eksplorację elementów techniki w otoczeniu, konstruowania, majsterkowania, planowania i podejmowania intencjonalnego działania, prezentowania wytworów swojej pracy;</text:p>
      <text:p text:style-name="P1">- współdziałanie z rodzicami, różnymi środowiskami, organizacjami i instytucjami, uznanymi przez rodziców za źródło istotnych wartości, na rzecz tworzenia warunków umożliwiających rozwój tożsamości dziecka;</text:p>
      <text:p text:style-name="P11"><text:span text:style-name="T2">- kreowanie, wspólne z wymienionymi podmiotami, sytuacji prowadzących do poznania przez dziecko wartości i norm społecznych, których źródłem jest rodzina, grupa<text:line-break/>w przedszkolu, inne dorosłe osoby, w tym osoby starsze, oraz rozwijania zachowań wynikających z wartości możliwych do zrozumienia na tym etapie rozwoju;</text:span></text:p>
      <text:p text:style-name="P11"><text:span text:style-name="T2">- systematyczne uzupełnianie realizowanych treści wychowawczych o nowe zagadnienia, wynikające z pojawienia się w otoczeniu dziecka zmian i zjawisk istotnych dla jego bezpieczeństwa i harmonijnego rozwoju;</text:span></text:p>
      <text:p text:style-name="P11"><text:span text:style-name="T2">- systematyczne wspieranie rozwoju mechanizmów uczenia się dziecka, prowadzących<text:line-break/>do osiągnięcia przez nie poziomu umożliwiającego podjęcie nauki w szkole;</text:span></text:p>
      <text:p text:style-name="P11"><text:span text:style-name="T2">- organizowanie zajęć – zgodnie z potrzebami – umożliwiających dziecku poznawanie kultury i języka mniejszości narodowej lub etnicznej, lub języka regionalnego;</text:span></text:p>
      <text:p text:style-name="P1">- tworzenie sytuacji edukacyjnych sprzyjających budowaniu zainteresowania dziecka językiem obcym nowożytnym, chęci poznawania innych kultur.</text:p>
      <text:p text:style-name="P1"/>
      <text:p text:style-name="P5">§ 4</text:p>
      <text:p text:style-name="P5"/>
      <text:p text:style-name="P11"><text:span text:style-name="T2">1. Przedszkole realizuje cele i zadania poprzez:</text:span></text:p>
      <text:p text:style-name="P1">- organizację oddziałów dla dzieci w zbliżonym wieku z uwzględnieniem indywidualnych wniosków rodziców, oraz predyspozycji rozwojowych dziecka;</text:p>
      <text:p text:style-name="P11"><text:span text:style-name="T2">- dostosowanie metod i form pracy do potrzeb i możliwości indywidualnych dziecka oraz wszystkich obszarów edukacyjnych zawartych w podstawie programowej wychowania przedszkolnego;</text:span></text:p>
      <text:p text:style-name="P1"><text:soft-page-break/>- stosowanie otwartych form pracy, umożliwiających dziecku wybór miejsca i rodzaju aktywności;</text:p>
      <text:p text:style-name="P11"><text:span text:style-name="T2">- organizowanie i udzielanie dzieciom pomocy psychologiczno-pedagogicznej, indywidualizowanie tempa pracy dydaktyczno-wychowawczej wobec dzieci niepełnosprawnych, stosowanie specyficznej organizacji nauki i metod pracy w ramach realizowania kształcenia dzieci o specjalnych potrzebach edukacyjnych.</text:span></text:p>
      <text:p text:style-name="P1"/>
      <text:p text:style-name="P10"><text:span text:style-name="T1">§ 5</text:span></text:p>
      <text:p text:style-name="P5"/>
      <text:p text:style-name="P11"><text:span text:style-name="T2">1. Wobec rodziców przedszkole pełni funkcję doradczą i wspomagającą:</text:span></text:p>
      <text:p text:style-name="P1">- pomaga w rozpoznawaniu możliwości i potrzeb rozwojowych dziecka oraz podjęciu wczesnej interwencji specjalistycznej;</text:p>
      <text:p text:style-name="P11"><text:span text:style-name="T2">- informuje na bieżąco o postępach dziecka, uzgadnia wspólnie z rodzicami kierunki i zakres zadań realizowanych w przedszkolu.</text:span></text:p>
      <text:p text:style-name="P11"><text:span text:style-name="T2">2. Na wniosek rodziców dziecka, nauczyciela, poradni psychologiczno-pedagogicznej lub innej poradni specjalistycznej przedszkole udziela pomocy psychologiczno-pedagogicznej.</text:span></text:p>
      <text:p text:style-name="P11"><text:span text:style-name="T2">3. Przedszkole przygotowuje dzieci do podjęcia nauki w szkole, organizując tok edukacji przedszkolnej, umożliwiający osiągnięcie dojrzałości szkolnej w aspekcie rozwoju fizycznego, umysłowego, emocjonalnego i społecznego</text:span></text:p>
      <text:p text:style-name="P2"><text:s/></text:p>
      <text:p text:style-name="P6">ROZDZIAŁ III</text:p>
      <text:p text:style-name="P10"><text:span text:style-name="T1">Organy przedszkola i ich kompetencje</text:span></text:p>
      <text:p text:style-name="P10"><text:span text:style-name="T1"/></text:p>
      <text:p text:style-name="P5"><text:s/></text:p>
      <text:p text:style-name="P5">§ 6</text:p>
      <text:p text:style-name="P3"/>
      <text:p text:style-name="P1">Organy przedszkola oraz ich szczegółowe kompetencje</text:p>
      <text:p text:style-name="P1"/>
      <text:p text:style-name="P1">1. Organami przedszkola są:</text:p>
      <text:p text:style-name="P11"><text:span text:style-name="T2"><text:tab/>1) Dyrektor przedszkola;</text:span></text:p>
      <text:p text:style-name="P11"><text:span text:style-name="T2"><text:tab/>2) Rada Pedagogiczna;</text:span></text:p>
      <text:p text:style-name="P11"><text:span text:style-name="T2"><text:tab/>3) Rada Rodziców.</text:span></text:p>
      <text:p text:style-name="P5">§ 7</text:p>
      <text:p text:style-name="P4"><text:span text:style-name="T6">Dyrektor przedszkola</text:span></text:p>
      <text:p text:style-name="P4"><text:span text:style-name="T6"/></text:p>
      <text:p text:style-name="P3"/>
      <text:p text:style-name="P11"><text:span text:style-name="T2">1. Dyrektor przedszkola wyłoniony jest w drodze konkursu organizowanego<text:line-break/>i przeprowadzanego przez Organ Prowadzący.</text:span></text:p>
      <text:p text:style-name="P1">2. <text:s text:c="4"/>Kompetencje Dyrektora:</text:p>
      <text:p text:style-name="P11"><text:span text:style-name="T2"><text:tab/>1) <text:s text:c="2"/>Dyrektor kieruje działalnością placówki oraz reprezentuje ją na zewnątrz;</text:span></text:p>
      <text:p text:style-name="P20"><text:soft-page-break/><text:span text:style-name="T2"><text:tab/>2) Sprawuje opiekę nad dziećmi oraz stwarza warunki harmonijnego rozwoju psychofizycznego poprzez aktywne działania prozdrowotne;</text:span></text:p>
      <text:p text:style-name="P20"><text:span text:style-name="T2"><text:tab/>3) Realizuje uchwały rady pedagogicznej, podjęte w ramach ich kompetencji stanowiących;</text:span></text:p>
      <text:p text:style-name="P20"><text:span text:style-name="T2"><text:tab/>4) Odpowiada za zapewnienie pomocy nauczycielom w realizacji ich zadań i ich doskonaleniu zawodowym;</text:span></text:p>
      <text:p text:style-name="P20"><text:span text:style-name="T2"><text:tab/>5) Dyrektor jest odpowiedzialny za zapewnienie w miarę możliwości odpowiednich warunków organizacyjnych do realizacji zadań dydaktycznych i opiekuńczo – wychowawczych;</text:span></text:p>
      <text:p text:style-name="P20"><text:span text:style-name="T2"><text:tab/>6) <text:s/>Dyrektor odpowiedzialny jest za zapewnienie bezpieczeństwa dzieci<text:line-break/>i nauczycielomw czasie zajęć organizowanych przez przedszkole;</text:span></text:p>
      <text:p text:style-name="P20"><text:span text:style-name="T2"><text:tab/>7) Dyrektor sporządza roczny plan finansowy oraz dysponuje zaplanowanymi<text:line-break/>i przyznanymi środkami oraz ponosi odpowiedzialność za ich wykorzystanie organizując obsługę administracyjną, finansową i gospodarczą przedszkola;</text:span></text:p>
      <text:p text:style-name="P22"><text:span text:style-name="T2">8) Dyrektor jest odpowiedzialny za sprawowanie nadzoru pedagogicznego zgodnie <text:line-break/>z planem;</text:span></text:p>
      <text:p text:style-name="P20"><text:span text:style-name="T2"><text:tab/>9) Współpracuje z rodzicami, organem prowadzącym i nadzorującym oraz instytucjami kontrolującymi;</text:span></text:p>
      <text:p text:style-name="P11"><text:span text:style-name="T2"><text:tab/>10) <text:s/>Współdziała z organizacjami związkowymi wskazanymi przez pracowników;</text:span></text:p>
      <text:p text:style-name="P22"><text:span text:style-name="T2">11) Administruje Zakładowym Funduszem Świadczeń Socjalnych zgodnie<text:line-break/>z obowiązującym regulaminem;</text:span></text:p>
      <text:p text:style-name="P20"><text:span text:style-name="T2"><text:tab/>12) <text:s/>Zapewnia pracownikom właściwe warunki pracy zgodnie z przepisami Kodeksu Pracy, bhp i ppoż;</text:span></text:p>
      <text:p text:style-name="P20"><text:span text:style-name="T2"><text:tab/>13) <text:s/>Jeżeli przerwa w działalności oświatowej przedszkola trwa co najmniej<text:line-break/>2 tygodnie dyrektor dokonuje kontroli obiektów należących do przedszkola po kątem zapewnienia bezpiecznych i higienicznych warunków korzystania z tych obiektów,<text:line-break/>z ustaleń kontroli sporządza protokół, który podpisują osoby biorące w niej udział; kopię protokołu przekazuje organowi prowadzącemu;</text:span></text:p>
      <text:p text:style-name="P20"><text:span text:style-name="T2"><text:tab/>14) Dyrektor, po zasięgnięciu opinii rady pedagogicznej, dopuszcza do użytku<text:line-break/>w przedszkolu zaproponowany przez nauczyciela program wychowania przedszkolnego. Dyrektor jest odpowiedzialny za uwzględnienie w zestawie programów wychowania przedszkolnego całości podstawy programowej wychowania przedszkolnego;</text:span></text:p>
      <text:p text:style-name="P20"><text:span text:style-name="T2"><text:tab/>15) Dyrektor organizuje ewaluację wewnętrzną i wykorzystuje jej wyniki<text:line-break/>do doskonalenia jakości pracy przedszkola. Kontroluje przestrzeganie przez nauczycieli przepisów prawa dotyczących działalności dydaktycznej, wychowawczej <text:line-break/></text:span><text:soft-page-break/><text:span text:style-name="T2"> opiekuńczej przedszkola i nauczycieli. Wspomaga nauczycieli w realizacji ich zadań, zwłaszcza poprzez: organizowanie szkoleń i narad, motywowanie do doskonalenia<text:line-break/>i rozwoju zawodowego, obserwowanie zajęć prowadzonych przez nauczycieli<text:line-break/>i przedstawianie nauczycielom wyników z obserwacji;</text:span></text:p>
      <text:p text:style-name="P20"><text:span text:style-name="T2"><text:tab/>16) W ramach realizacji statutowych zadań przedszkola, dyrektor może organizować między innymi zajęcia dodatkowe. Aby zorganizować prowadzenie tych zajęć dyrektor może:</text:span></text:p>
      <text:p text:style-name="P11"><text:span text:style-name="T2"><text:tab/>a) <text:s/>powierzyć ich prowadzenie nauczycielom zatrudnionym w przedszkolu,</text:span></text:p>
      <text:p text:style-name="P20"><text:span text:style-name="T2"><text:tab/>b) zatrudnić nowych nauczycieli, posiadających odpowiednie kompetencje<text:line-break/>do prowadzenia konkretnych zajęć.</text:span></text:p>
      <text:p text:style-name="P20"><text:span text:style-name="T2"><text:tab/>17) Dyrektor przedszkola może wynająć podmiotowi zewnętrznemu salę, pomieszczenie na prowadzenie działalności edukacyjnej. W tym przypadku działalność ta powinna być prowadzona po zakończeniu zajęć wychowania przedszkolnego oferowanych przez przedszkole;</text:span></text:p>
      <text:p text:style-name="P11"><text:span text:style-name="T2"><text:tab/>18) <text:s/>Dyrektor wykonuje inne zadania wynikające z przepisów szczególnych.</text:span></text:p>
      <text:p text:style-name="P1"/>
      <text:p text:style-name="P11"><text:span text:style-name="T2">2. Dyrektor jest kierownikiem zakładu pracy dla zatrudnionych w przedszkolu nauczycieli <text:line-break/>i pracowników niebędących nauczycielami. Dyrektor w szczególności decyduje w sprawach:</text:span></text:p>
      <text:p text:style-name="P11"><text:span text:style-name="T2"><text:tab/>1) <text:s text:c="2"/>Zatrudniania i zwalniania nauczycieli oraz innych pracowników przedszkola;</text:span></text:p>
      <text:p text:style-name="P23">2) Przyznawania nagród oraz wymierzania kar porządkowych nauczycielom i innym pracownikom przedszkola;</text:p>
      <text:p text:style-name="P20"><text:span text:style-name="T2"><text:tab/>3) Występowania z wnioskami, po zasięgnięciu opinii rady pedagogicznej,<text:line-break/>w sprawach odznaczeń, nagród i innych wyróżnień dla nauczycieli oraz pozostałych pracowników przedszkola;</text:span></text:p>
      <text:p text:style-name="P20"><text:span text:style-name="T2"><text:tab/>4) <text:s/>Nawiązywania z nauczycielem stosunku pracy odpowiednio na podstawie umowy o pracę lub mianowania na stanowisko zgodne z posiadanymi przez nauczyciela kwalifikacjami oraz zgodnie z posiadanym przez nauczyciela stopniem awansu zawodowego;</text:span></text:p>
      <text:p text:style-name="P20"><text:span text:style-name="T2"><text:tab/>5) <text:s/>Rozwiązywania z nauczycielem stosunku pracy w razie całkowitej likwidacji przedszkola;</text:span></text:p>
      <text:p text:style-name="P11"><text:span text:style-name="T2"><text:tab/><text:tab/>6) <text:s/>Rozwiązywania z nauczycielem stosunku pracy na wniosek nauczyciela;</text:span></text:p>
      <text:p text:style-name="P20"><text:span text:style-name="T2"><text:tab/>7) Zawiadamiania, reprezentującej nauczyciela, zakładowej organizacji związkowej<text:line-break/>o zamiarze wypowiedzenia nauczycielowi stosunku pracy;</text:span></text:p>
      <text:p text:style-name="P20"><text:span text:style-name="T2"><text:tab/>8) <text:s/>Kierowania nauczycieli na badania okresowe lub kontrolne z własnej inicjatywy<text:line-break/>w każdym czasie;</text:span></text:p>
      <text:p text:style-name="P20"><text:soft-page-break/><text:span text:style-name="T2">9) <text:s/>Stwierdzania wygaśnięcia stosunku pracy w przypadkach określonych;</text:span></text:p>
      <text:p text:style-name="P20"><text:span text:style-name="T2">10) Wypłacania odpraw w razie rozwiązania z nauczycielem zatrudnionym<text:line-break/>na podstawie mianowania stosunku pracy.</text:span></text:p>
      <text:p text:style-name="P1"/>
      <text:p text:style-name="P1">3. Zadania Dyrektora jako przewodniczącego Rady Pedagogicznej:</text:p>
      <text:p text:style-name="P11"><text:span text:style-name="T2"><text:tab/>1) <text:s/>Przewodniczenie Radzie Pedagogicznej;</text:span></text:p>
      <text:p text:style-name="P20"><text:span text:style-name="T2"><text:tab/>2) Opracowanie, na każdy rok szkolny, planu nadzoru pedagogicznego, który przedstawia Radzie Pedagogicznej i Radzie Rodziców w terminie do 15 września roku szkolnego, którego dotyczy plan;</text:span></text:p>
      <text:p text:style-name="P23">3) Przekazywanie Radzie Pedagogicznej ogólnych wniosków wynikających<text:line-break/>ze sprawowanego nadzoru pedagogicznego oraz informacji o działalności przedszkola nie rzadziej niż dwa razy w roku szkolnym;</text:p>
      <text:p text:style-name="P20"><text:span text:style-name="T2"><text:tab/>4) Przekazywanie informacji o realizacji planu nadzoru pedagogicznego przed zakończeniem każdego roku szkolnego Radzie Pedagogicznej i Radzie Rodziców;</text:span></text:p>
      <text:p text:style-name="P20"><text:span text:style-name="T2"><text:tab/>5) Gromadzenie informacji o pracy nauczycieli w celu dokonywania oceny ich pracy, według zasad określonych w odrębnych przepisach i procedurze oceniania;</text:span></text:p>
      <text:p text:style-name="P20"><text:span text:style-name="T2"><text:tab/>6) Wstrzymywanie wykonywania uchwał niezgodnych z przepisami prawa<text:line-break/>i niezwłoczne powiadamianie o tym organu prowadzącego oraz organu sprawującego nadzór pedagogiczny;</text:span></text:p>
      <text:p text:style-name="P20"><text:span text:style-name="T2"><text:tab/>7) Wykonywanie zaleceń Śląskiego Kuratorium Oświaty wynikających z nadzoru pedagogicznego.</text:span></text:p>
      <text:p text:style-name="P1"/>
      <text:p text:style-name="P1">4. Zadania Dyrektora w zakresie współpracy z innymi organami przedszkola:</text:p>
      <text:p text:style-name="P11"><text:span text:style-name="T2"><text:tab/><text:tab/>1) <text:s/>Współpraca z Radą Pedagogiczną i rodzicami w wykonywaniu swoich zadań;</text:span></text:p>
      <text:p text:style-name="P20"><text:span text:style-name="T2"><text:tab/>2) Koordynowanie współdziałania organów przedszkola, zapewnienie im swobodnego działania zgodnie z prawem oraz wymiany informacji między nimi.</text:span></text:p>
      <text:p text:style-name="P1"/>
      <text:p text:style-name="P1">5. Zadania Dyrektora przedszkola związane z organizacją przedszkola:</text:p>
      <text:p text:style-name="P11"><text:span text:style-name="T2"><text:tab/>1) <text:s/>Opracowywanie arkusza organizacji przedszkola;</text:span></text:p>
      <text:p text:style-name="P22"><text:span text:style-name="T2">2) Ustalanie tygodniowego rozkładu zajęć określającego organizację zajęć,<text:line-break/>na podstawie zatwierdzonego arkusza organizacji, z uwzględnieniem zasad ochrony zdrowia i higieny pracy;</text:span></text:p>
      <text:p text:style-name="P20"><text:span text:style-name="T2"><text:tab/>3) Ponoszenie odpowiedzialności za wykonanie obowiązków związanych z systemem informacji oświatowej;</text:span></text:p>
      <text:p text:style-name="P1"/>
      <text:p text:style-name="P1"><text:soft-page-break/>6. Zadania Dyrektora związane z dokumentacją:</text:p>
      <text:p text:style-name="P20"><text:span text:style-name="T2"><text:tab/>1) <text:s/>Ponoszenie odpowiedzialności za właściwe prowadzenie i przechowywanie dokumentacji przebiegu nauczania, działalności wychowawczej i opiekuńczej oraz<text:line-break/>za wydawanie dokumentów zgodnych z posiadaną dokumentacją;</text:span></text:p>
      <text:p text:style-name="P20"><text:span text:style-name="T2"><text:tab/>2) <text:s/>Poświadczanie zgodności kopii z oryginałem zaświadczeń lub innych druków, gdy jest to niezbędne dla złożenia kopii w aktach przedszkola;</text:span></text:p>
      <text:p text:style-name="P20"><text:span text:style-name="T2"><text:tab/>3) Prowadzenie dokumentacji kancelaryjno-archiwalnej i finansowej zgodnie<text:line-break/>z obowiązującymi przepisami.</text:span></text:p>
      <text:p text:style-name="P1"/>
      <text:p text:style-name="P1">7. Zadania Dyrektora związane ze sprawami dzieci:</text:p>
      <text:p text:style-name="P20"><text:span text:style-name="T2"><text:tab/>1) Przyjmowanie do przedszkola dziecka, które ukończyło 2,5 roku w szczególnie uzasadnionych przypadkach;</text:span></text:p>
      <text:p text:style-name="P11"><text:span text:style-name="T2"><text:tab/>2) <text:s text:c="2"/>Podejmowanie decyzji o przyjęciu dziecka do przedszkola w czasie roku szkolnego;</text:span></text:p>
      <text:p text:style-name="P11"><text:span text:style-name="T2"><text:tab/>3) <text:s text:c="2"/>Koordynowanie opieki nad dziećmi zdrowymi;</text:span></text:p>
      <text:p text:style-name="P20"><text:span text:style-name="T2"><text:tab/>4) <text:s/>Organizowanie, w porozumieniu z organem prowadzącym, indywidualnego nauczania dla dziecka 6-letniego posiadającego orzeczenie o potrzebie indywidualnego nauczania;</text:span></text:p>
      <text:p text:style-name="P11"><text:span text:style-name="T2"><text:tab/>5) <text:s/>Ponoszenie odpowiedzialności za organizację działań wychowawczych;</text:span></text:p>
      <text:p text:style-name="P20"><text:span text:style-name="T2"><text:tab/>6) Podejmowanie decyzji o objęciu dziecka zajęciami dydaktyczno-wyrównawczymi, zajęciami specjalistycznymi oraz o uczęszczaniu dziecka do oddziału terapeutycznego i terminie zakończenia tych zajęć;</text:span></text:p>
      <text:p text:style-name="P20"><text:span text:style-name="T2"><text:tab/>7) Skreślenie dziecka z listy wychowanków w przypadkach określonych w statucie przedszkola, na podstawie uchwały rady pedagogicznej.</text:span></text:p>
      <text:p text:style-name="P1"/>
      <text:p text:style-name="P1">8. Zadania Dyrektora związane z realizacją obowiązku szkolnego:</text:p>
      <text:p text:style-name="P20"><text:span text:style-name="T2"><text:tab/>1) <text:s/>Powiadamianie dyrektora szkoły, w obwodzie której dziecko 6-letnie mieszka<text:line-break/>o spełnianiu przez dziecko obowiązku rocznego przygotowania przedszkolnego<text:line-break/>w przedszkolu oraz o zmianach w tym zakresie.</text:span></text:p>
      <text:p text:style-name="P1"/>
      <text:p text:style-name="P1">9. Zadania Dyrektora związane z oceną nauczycieli:</text:p>
      <text:p text:style-name="P20"><text:span text:style-name="T2"><text:tab/>1) Ocenianie nauczyciela z własnej inicjatywy lub na wniosek nauczyciela, Organu Sprawującego Nadzór Pedagogiczny, Organu Prowadzącego Przedszkole, Rady Rodziców.</text:span></text:p>
      <text:p text:style-name="P1"/>
      <text:p text:style-name="P1">10. Zadania Dyrektora związane z awansem nauczycieli:</text:p>
      <text:p text:style-name="P20"><text:soft-page-break/><text:span text:style-name="T2"><text:tab/>1) Przydzielanie, spośród nauczycieli mianowanych lub dyplomowanych, mentora nauczycielowi realizującemu przygotowanie zawodowe w celu uzyskania stopnia awansu nauczyciela mianowanego;</text:span></text:p>
      <text:p text:style-name="P11"><text:span text:style-name="T2"><text:tab/>2) <text:s text:c="2"/>Ustalanie oceny pracy nauczyciela;</text:span></text:p>
      <text:p text:style-name="P20"><text:span text:style-name="T2"><text:tab/>3) Powoływanie komisji dla nauczycieli ubiegających się o awans na stopień nauczyciela mianowanego.</text:span></text:p>
      <text:p text:style-name="P20"><text:span text:style-name="T2"><text:tab/>4) Zasiadanie w składzie komisji na stopień nauczyciela mianowanego<text:line-break/>i dyplomowanego;</text:span></text:p>
      <text:p text:style-name="P20"><text:span text:style-name="T2"><text:tab/>5) <text:s/>Zapewnianie nauczycielom ubiegającym się o awans odpowiednich warunków<text:line-break/>do realizacji kolejnych stopni awansu zawodowego.</text:span></text:p>
      <text:p text:style-name="P1"/>
      <text:p text:style-name="P6">§ 8</text:p>
      <text:p text:style-name="P6">Rada Pedagogiczna</text:p>
      <text:p text:style-name="P2"/>
      <text:p text:style-name="P1">1. Rada Pedagogiczna jest kolegialnym organem przedszkola w zakresie realizacji jego <text:s text:c="2"/>statutowych zadań dotyczących opieki, wychowania i kształcenia.</text:p>
      <text:p text:style-name="P11"><text:span text:style-name="T2">2. W skład Rady Pedagogicznej wchodzą: dyrektor i wszyscy nauczyciele zatrudnieni <text:s text:c="29"/>w przedszkolu.</text:span></text:p>
      <text:p text:style-name="P1">3. <text:s/>Rada Pedagogiczna uchwala <text:s/>regulamin swojej działalności, który nie może być sprzeczny z przepisami prawa i niniejszego statutu.</text:p>
      <text:p text:style-name="P1">4. <text:s/>Przewodniczącym Rady Pedagogicznej jest Dyrektor przedszkola.</text:p>
      <text:p text:style-name="P11"><text:span text:style-name="T2">5. W zebraniu Rady Pedagogicznej mogą brać udział, z głosem doradczym, osoby zaproszone przez jej przewodniczącego za zgodą lub na wniosek Rady Pedagogicznej, w tym przedstawiciele stowarzyszeń i innych organizacji, których celem statutowym jest działalność wychowawcza lub rozszerzanie i wzbogacanie form działalności dydaktycznej, wychowawczej i opiekuńczej przedszkola.</text:span></text:p>
      <text:p text:style-name="P11"><text:span text:style-name="T2">6. Posiedzenia Rady Pedagogicznej są organizowane przed rozpoczęciem roku szkolnego,<text:line-break/>w każdym okresie (semestrze), po zakończeniu rocznych zajęć dydaktyczno-wychowawczych oraz na miarę bieżących potrzeb. Posiedzenia mogą być organizowane na wniosek Organu Sprawującego Nadzór Pedagogiczny, z inicjatywy Dyrektora, Rady Rodziców, Organu Prowadzącego albo co najmniej 1/3 członków Rady Pedagogicznej.</text:span></text:p>
      <text:p text:style-name="P11"><text:span text:style-name="T2">7. Posiedzenia Rady Pedagogicznej prowadzi i przygotowuje jej przewodniczący, który jest odpowiedzialny za zawiadomienie wszystkich jej członków o terminie i porządku zebrania zgodnie z Regulaminem Rady.</text:span></text:p>
      <text:p text:style-name="P11"><text:soft-page-break/><text:span text:style-name="T2">8. Dyrektor przedszkola przedstawia Radzie Pedagogicznej, nie rzadziej niż dwa razy w roku szkolnym, ogólne wnioski wynikające ze sprawowanego nadzoru pedagogicznego oraz informacje o działalności przedszkola.</text:span></text:p>
      <text:p text:style-name="P11"><text:span text:style-name="T2">9. Do kompetencji stanowiących Rady Pedagogicznej należy:</text:span></text:p>
      <text:p text:style-name="P11"><text:span text:style-name="T2"><text:tab/>1) Zatwierdzanie planów pracy przedszkola;</text:span></text:p>
      <text:p text:style-name="P20"><text:span text:style-name="T2"><text:tab/>2) Podejmowanie uchwał w sprawie innowacji i eksperymentów pedagogicznych<text:line-break/>w przedszkolu;</text:span></text:p>
      <text:p text:style-name="P11"><text:span text:style-name="T2"><text:tab/>3) <text:s/>Ustalenie organizacji doskonalenia zawodowego nauczycieli;</text:span></text:p>
      <text:p text:style-name="P20"><text:span text:style-name="T2"><text:tab/>4) Podejmowanie uchwał w sprawach skreślenia dziecka z listy wychowanków przedszkola;</text:span></text:p>
      <text:p text:style-name="P20"><text:span text:style-name="T2"><text:tab/>5) Ustalenie sposobu wykorzystania wyników nadzoru pedagogicznego, w tym sprawowanego nad przedszkolem przez Organ Sprawujący Nadzór Pedagogiczny<text:line-break/>w celu doskonalenia pracy przedszkola.</text:span></text:p>
      <text:p text:style-name="P11"><text:span text:style-name="T2">10. Rada Pedagogiczna opiniuje w szczególności:</text:span></text:p>
      <text:p text:style-name="P11"><text:span text:style-name="T2"><text:tab/>1) Organizację pracy przedszkola, w tym tygodniowy rozkład zajęć edukacyjnych;</text:span></text:p>
      <text:p text:style-name="P11"><text:span text:style-name="T2"><text:tab/>2) Projekt planu finansowego przedszkola;</text:span></text:p>
      <text:p text:style-name="P20"><text:span text:style-name="T2"><text:tab/>3) Wnioski Dyrektora o przyznanie nauczycielom odznaczeń, nagród i innych wyróżnień;</text:span></text:p>
      <text:p text:style-name="P20"><text:span text:style-name="T2"><text:tab/>4) Propozycje Dyrektora przedszkola w sprawach przydziału nauczycielom stałych prac<text:line-break/>i zajęć w ramach wynagrodzenia zasadniczego oraz dodatkowo płatnych zajęć dydaktycznych, wychowawczych i opiekuńczych.</text:span></text:p>
      <text:p text:style-name="P11"><text:span text:style-name="T2">11. Dyrektor wstrzymuje wykonanie uchwały rady pedagogicznej, jeśli jest ona niezgodna <text:line-break/>z przepisami prawa. <text:s/></text:span></text:p>
      <text:p text:style-name="P11"><text:span text:style-name="T2">12. O wstrzymaniu wykonania uchwały Dyrektor niezwłocznie powiadamia o tym Organ Prowadzący i Sprawujący Nadzór Pedagogiczny.</text:span></text:p>
      <text:p text:style-name="P11"><text:span text:style-name="T2">13. Organ Sprawujący Nadzór Pedagogiczny w porozumieniu z Organem Prowadzącym przedszkole uchyla uchwałę w razie stwierdzenia jej niezgodności z przepisami prawa. Rozstrzygnięcie Organu Sprawującego Nadzór jest ostateczne.</text:span></text:p>
      <text:p text:style-name="P1"/>
      <text:p text:style-name="P11"><text:span text:style-name="T2">14. Rada Pedagogiczna przygotowuje projekt statutu przedszkola albo jego zmian<text:line-break/>i przedstawia go do uchwalenia.</text:span></text:p>
      <text:p text:style-name="P11"><text:span text:style-name="T2">15. Rada Pedagogiczna może wystąpić z wnioskiem o odwołanie nauczyciela ze stanowiska Dyrektora.</text:span></text:p>
      <text:p text:style-name="P11"><text:soft-page-break/><text:span text:style-name="T2">16. W przypadku, o którym mowa w ust.14, organ uprawniony do odwołania jest obowiązany przeprowadzić postępowanie wyjaśniające i powiadomić o jego wyniku Radę Pedagogiczną w ciągu 14 dni od dnia otrzymania wniosku.</text:span></text:p>
      <text:p text:style-name="P11"><text:span text:style-name="T2">17. Uchwały Rady Pedagogicznej podejmowane są zwykłą większością głosów obecności<text:line-break/>co najmniej połowy jej członków.</text:span></text:p>
      <text:p text:style-name="P11"><text:span text:style-name="T2">18. Osoby biorące udział w posiedzeniu Rady Pedagogicznej są obowiązane do nieujawniania spraw poruszanych na posiedzeniu, które mogą naruszać dobra osobiste dzieci<text:line-break/>lub ich rodziców, a także nauczycieli i innych pracowników przedszkola.</text:span></text:p>
      <text:p text:style-name="P1"/>
      <text:p text:style-name="P6">§ 9</text:p>
      <text:p text:style-name="P6">Rada Rodziców</text:p>
      <text:p text:style-name="P1"/>
      <text:p text:style-name="P1">1. Rada Rodziców Przedszkola Publicznego w Rogoźniku jest organem kolegialnym przedszkola i stanowi reprezentację rodziców dzieci uczęszczających do przedszkola.</text:p>
      <text:p text:style-name="P11"><text:span text:style-name="T2">2. W skład Rady Rodziców wchodzą <text:s/>przedstawiciele rad oddziałowych wybranych w tajnych wyborach podczas zebrania rodziców dzieci danego oddziału.</text:span></text:p>
      <text:p text:style-name="P11"><text:span text:style-name="T2">3. Rada Rodziców uchwala regulamin swojej działalności, który nie może być sprzeczny<text:line-break/>z przepisami prawa i niniejszego statutu.</text:span></text:p>
      <text:p text:style-name="P11"><text:span text:style-name="T2">4. Wybory do Rady Rodziców przeprowadza się na pierwszym zebraniu rodziców w każdym roku szkolnym.</text:span></text:p>
      <text:p text:style-name="P1">5. Rady oddziałowe mogą porozumiewać się ze sobą, ustalając zasady i zakres współpracy.</text:p>
      <text:p text:style-name="P11"><text:span text:style-name="T2">6. Rada Rodziców może porozumiewać się z radami rodziców innych przedszkoli, szkół<text:line-break/>i placówek, i ustalać zasady i zakres współpracy.</text:span></text:p>
      <text:p text:style-name="P1">7. Rada Rodziców może występować do Organu Prowadzącego przedszkole, Organu Sprawującego Nadzór Pedagogiczny, Dyrektora, Rady Pedagogicznej z wnioskami i opiniami dotyczącymi wszystkich spraw placówki.</text:p>
      <text:p text:style-name="P1">8. Do kompetencji Rady Rodziców należy:</text:p>
      <text:p text:style-name="P11"><text:span text:style-name="T2"><text:tab/>1) uchwalanie regulaminu działalności Rady Rodziców;</text:span></text:p>
      <text:p text:style-name="P11"><text:span text:style-name="T2"><text:tab/>2) opiniowanie projektu planu finansowego składanego przez dyrektora przedszkola.</text:span></text:p>
      <text:p text:style-name="P1"><text:s/></text:p>
      <text:p text:style-name="P11"><text:span text:style-name="T2">9. Rada Rodziców wybiera <text:s/>przedstawicieli do komisji konkursowej na stanowisko Dyrektora przedszkola.</text:span></text:p>
      <text:p text:style-name="P1">10. W celu wspierania statutowej działalności przedszkola Rada Rodziców może gromadzić fundusze z dobrowolnych składek rodziców oraz innych źródeł. Zasady wydatkowania funduszy Rady Rodziców określa regulamin działalności Rady Rodziców.</text:p>
      <text:p text:style-name="P1"><text:soft-page-break/><text:s/></text:p>
      <text:p text:style-name="P6">§ 10</text:p>
      <text:p text:style-name="P12"><text:span text:style-name="T1">Współdziałanie organów przedszkola</text:span></text:p>
      <text:p text:style-name="P2"/>
      <text:p text:style-name="P1">1. Organy przedszkola współdziałają ze sobą w oparciu o następujące zasady:</text:p>
      <text:p text:style-name="P20"><text:span text:style-name="T2"><text:tab/>1) Dają każdemu z nich możliwość swobodnego działania i podejmowania decyzji <text:s text:c="2"/><text:line-break/>w ramach swoich kompetencji określanych ustawą i zawartych szczegółowo<text:line-break/>w statucie przedszkola;</text:span></text:p>
      <text:p text:style-name="P20"><text:span text:style-name="T2"><text:tab/>2) Zapewniają bieżącą wymianę informacji pomiędzy sobą. Przepływ informacji pomiędzy organami przedszkola o proponowanych i planowanych działaniach, odbywa się poprzez: zebrania, kontakty indywidualne, ogłoszenia na tablicy, komunikaty i zarządzenia Dyrektora.</text:span></text:p>
      <text:p text:style-name="P21"/>
      <text:p text:style-name="P1">2 Współdziałanie organów przedszkola ma na celu stworzenie jak najlepszych warunków rozwoju wychowankom jak i systematyczne podnoszenie poziomu usług edukacyjnych.</text:p>
      <text:p text:style-name="P11"><text:span text:style-name="T2">3. Koordynatorem współdziałania poszczególnych organów jest Dyrektor przedszkola, który zapewnia każdemu z organów możliwość swobodnego działania i podejmowania decyzji<text:line-break/>w ramach swoich kompetencji i umożliwia bieżącą wymianę informacji.</text:span></text:p>
      <text:p text:style-name="P11"><text:span text:style-name="T2">4. Organy przedszkola mogą zapraszać na swoje planowane lub doraźne zebrania przedstawicieli innych organów w celu wymiany poglądów i informacji.</text:span></text:p>
      <text:p text:style-name="P1"/>
      <text:p text:style-name="P6">§ 11</text:p>
      <text:p text:style-name="P6">Sposób rozwiązywania sporów między organami przedszkola</text:p>
      <text:p text:style-name="P6"/>
      <text:p text:style-name="P11"><text:span text:style-name="T2">1. Dyrektor przedszkola wnoszone sprawy sporne pomiędzy organami rozstrzyga <text:line-break/>z <text:s/>zachowaniem prawa oraz dobra publicznego.</text:span></text:p>
      <text:p text:style-name="P11"><text:span text:style-name="T2">2. Wydaje zalecenia wszystkim statutowym organom przedszkola zgodnie z posiadanymi kompetencjami.</text:span></text:p>
      <text:p text:style-name="P1">3. Spory między organami przedszkola rozwiązywane są <text:s/>wewnątrz przedszkola na drodze polubownej poprzez wzajemny udział członków poszczególnych organów i jawną wymianę poglądów.</text:p>
      <text:p text:style-name="P1">4. Z każdego z organów przedszkola wybierany jest jeden przedstawiciel, który stanowi <text:s/>skład zespołu <text:s/>rozstrzygającego <text:s/>zaistniały problem.</text:p>
      <text:p text:style-name="P11"><text:span text:style-name="T2">5. Strona „poszkodowana” w pierwszej kolejności winna się zwrócić do strony „przeciwnej” <text:line-break/>z prośbą o rozmowę/postępowanie wyjaśniające.</text:span></text:p>
      <text:p text:style-name="P1"><text:soft-page-break/>6. <text:s/>Rozwiązanie sporu winno doprowadzić do zadowolenia obu stron.</text:p>
      <text:p text:style-name="P12"><text:span text:style-name="T2"><text:line-break/></text:span><text:span text:style-name="T1">ROZDZIAŁ IV</text:span></text:p>
      <text:p text:style-name="P6">Organizacja przedszkola <text:s/></text:p>
      <text:p text:style-name="P6"/>
      <text:p text:style-name="P6">§ 12</text:p>
      <text:p text:style-name="P6"/>
      <text:p text:style-name="P1">1.Podstawową jednostką organizacyjną przedszkola jest oddział obejmujący dzieci <text:s text:c="26"/>w zbliżonym wieku, z uwzględnieniem potrzeb, zainteresowań i uzdolnień.</text:p>
      <text:p text:style-name="P1"/>
      <text:p text:style-name="P1">2. Liczba dzieci w oddziale nie może przekraczać 25 wychowanków.</text:p>
      <text:p text:style-name="P1"/>
      <text:p text:style-name="P11"><text:span text:style-name="T2">3. Dyrektor przedszkola powierza poszczególne oddziały opiece jednego lub dwóch nauczycieli zależnie od czasu pracy oddziału i realizowanych w nim zadań oraz<text:line-break/>z uwzględnieniem propozycji rodziców dzieci danego oddziału.</text:span></text:p>
      <text:p text:style-name="P1"/>
      <text:p text:style-name="P1">4. Dla zapewnienia ciągłości i skuteczności pracy dydaktycznej, wychowawczej i opiekuńczej jest wskazane, aby ten sam nauczyciel opiekował się danym oddziałem do czasu zakończenia korzystania z wychowania przedszkolnego przez dzieci tego oddziału.</text:p>
      <text:p text:style-name="P1"/>
      <text:p text:style-name="P1">5.Organizację pracy przedszkola określa ramowy rozkład dnia ustalony przez dyrektora przedszkola na wniosek rady pedagogicznej, z uwzględnieniem nauki religii, zasad ochrony zdrowia i higieny nauczania, wychowania i opieki, potrzeb, zainteresowań i uzdolnień dzieci, rodzaju niepełnosprawności dzieci oraz oczekiwań rodziców.</text:p>
      <text:p text:style-name="P1"><text:s/></text:p>
      <text:p text:style-name="P1">6. Ramowy rytm dnia obejmuje:</text:p>
      <text:p text:style-name="P11"><text:span text:style-name="T2"><text:tab/>1) dzienny czas pracy poszczególnych oddziałów, dostosowany do wniosków rodziców,</text:span></text:p>
      <text:p text:style-name="P11"><text:span text:style-name="T2"><text:tab/><text:tab/> śniadanie: 9.00</text:span></text:p>
      <text:p text:style-name="P11"><text:span text:style-name="T2"><text:tab/>obiad: 12.00</text:span></text:p>
      <text:p text:style-name="P11"><text:span text:style-name="T2"><text:tab/>podwieczorek: 14.00</text:span></text:p>
      <text:p text:style-name="P1">7. Godziny realizacji podstawy programowej trwają od 8.00 do 13.00.</text:p>
      <text:p text:style-name="P11"><text:span text:style-name="T2">8. Rytm dnia w miarę potrzeb może zostać zmieniony w ciągu dnia.</text:span></text:p>
      <text:p text:style-name="P11"><text:span text:style-name="T2">9. Na podstawie ramowego rozkładu dnia nauczyciel lub nauczyciele, którym powierzono opiekę nad danym oddziałem, ustalają dla tego oddziału szczegółowy rozkład dnia,<text:line-break/>z uwzględnieniem potrzeb i zainteresowań dzieci.</text:span></text:p>
      <text:p text:style-name="P11"><text:soft-page-break/><text:span text:style-name="T2">10. Do realizacji celów statutowych przedszkole posiada:</text:span></text:p>
      <text:p text:style-name="P11"><text:span text:style-name="T2"><text:tab/>1) Cztery sale zajęć dla poszczególnych oddziałów dzieci;</text:span></text:p>
      <text:p text:style-name="P11"><text:span text:style-name="T2"><text:tab/>2) Pomieszczenia administracyjne i gospodarcze;</text:span></text:p>
      <text:p text:style-name="P11"><text:span text:style-name="T2"><text:tab/>3) Kuchnię;</text:span></text:p>
      <text:p text:style-name="P11"><text:span text:style-name="T2"><text:tab/>4) Szatnie dla dzieci i personelu;</text:span></text:p>
      <text:p text:style-name="P11"><text:span text:style-name="T2"><text:tab/>5) Pomieszczenia sanitarne dla dzieci i personelu;</text:span></text:p>
      <text:p text:style-name="P11"><text:span text:style-name="T2"><text:tab/>6) Plac zabaw wyposażony w urządzenia do zabaw i ćwiczeń rekreacyjnych.</text:span></text:p>
      <text:p text:style-name="P1"/>
      <text:p text:style-name="P12"><text:span text:style-name="T1">§ 13</text:span></text:p>
      <text:p text:style-name="P6"/>
      <text:p text:style-name="P1">1. Praca wychowawczo-dydaktyczna i opiekuńcza prowadzona jest w oparciu o podstawę programową oraz dopuszczone do użytku przez Dyrektora programy wychowania przedszkolnego.</text:p>
      <text:p text:style-name="P11"><text:span text:style-name="T2">2. W przedszkolu nauczyciele mogą wykorzystywać w swojej pracy wychowawczo-opiekuńczo-dydaktycznej programy własne. Wszystkie programy własne wynikają z potrzeb przedszkola i mają pozytywny wpływ na wizerunek absolwenta przedszkola. Są dopuszczone przez Dyrektora.</text:span></text:p>
      <text:p text:style-name="P1">3. Na realizację podstawy programowej wychowania przedszkolnego przeznacza się minimum 5 godzin w czasie codziennej pracy przedszkola.</text:p>
      <text:p text:style-name="P11"><text:span text:style-name="T2">4. Przedszkole na życzenie rodziców może organizować naukę religii. Zasady organizacji nauki religii regulują odrębne przepisy.</text:span></text:p>
      <text:p text:style-name="P1">5. Obok programu wychowania przedszkolnego w przedszkolu mogą być realizowane <text:s/>zajęcia dodatkowe, pozabudżetowe.</text:p>
      <text:p text:style-name="P1">6. Zajęcia wymienione w ust. 5 finansowane są przez rodziców dzieci i odbywają się<text:line-break/>po zakończeniu zajęć wychowania przedszkolnego oferowanych przez przedszkole.</text:p>
      <text:p text:style-name="P11"><text:span text:style-name="T2">7. Przy sprzyjających warunkach atmosferycznych organizowany jest jak najdłuższy pobyt dzieci w ogrodzie przedszkolnym</text:span></text:p>
      <text:p text:style-name="P11"><text:span text:style-name="T2">8. Przedszkole, w miarę możliwości, zapewnia odpowiednie wyposażenie i oprzyrządowanie dla wychowanków.</text:span></text:p>
      <text:p text:style-name="P11"><text:span text:style-name="T2">9. Przedszkole może organizować dla wychowanków różnorodne formy krajoznawstwa<text:line-break/>i turystyki. Organizację i program wycieczek oraz imprez dostosowuje się do wieku, zainteresowań i potrzeb dzieci, ich stanu zdrowia oraz sprawności fizycznej.</text:span></text:p>
      <text:p text:style-name="P1"/>
      <text:p text:style-name="P6">§ 14.</text:p>
      <text:p text:style-name="P6">Arkusz organizacji przedszkola</text:p>
      <text:p text:style-name="P2"/>
      <text:p text:style-name="P1">1. Arkusz organizacji przedszkola określa w szczególności:</text:p>
      <text:p text:style-name="P11"><text:soft-page-break/><text:span text:style-name="T2"><text:tab/><text:tab/>1) Liczbę oddziałów;</text:span></text:p>
      <text:p text:style-name="P11"><text:span text:style-name="T2"><text:tab/>2) Liczbę dzieci w poszczególnych oddziałach;</text:span></text:p>
      <text:p text:style-name="P11"><text:span text:style-name="T2"><text:tab/>3) Tygodniowy wymiar zajęć religii, języka angielskiego;</text:span></text:p>
      <text:p text:style-name="P11"><text:span text:style-name="T2"><text:tab/>4) Czas pracy przedszkola oraz poszczególnych oddziałów;</text:span></text:p>
      <text:p text:style-name="P20"><text:span text:style-name="T2"><text:tab/>5) Liczbę pracowników ogółem, w tym pracowników zajmujących stanowiska kierownicze;</text:span></text:p>
      <text:p text:style-name="P20"><text:span text:style-name="T2"><text:tab/>6) Liczbę nauczycieli, wraz z informacją o ich stopniu awansu zawodowego<text:line-break/>i kwalifikacjach, stażu pracy oraz liczbę godzin zajęć prowadzonych przez poszczególnych nauczycieli;</text:span></text:p>
      <text:p text:style-name="P20"><text:span text:style-name="T2"><text:tab/>7) Ogólną liczbę godzin pracy finansowanych ze środków przydzielonych przez Organ Prowadzący przedszkole, w tym liczbę godzin zajęć edukacyjnych i opiekuńczych, zajęć rewalidacyjnych, zajęć z zakresu pomocy psychologiczno-pedagogicznej oraz innych zajęć wspomagających proces kształcenia, realizowanych w szczególności przez oligofrenopedagoga, psychologa, logopedę i innych nauczycieli.</text:span></text:p>
      <text:p text:style-name="P20"><text:span text:style-name="T2"/></text:p>
      <text:p text:style-name="P6">§ 15</text:p>
      <text:p text:style-name="P6"><text:s/></text:p>
      <text:p text:style-name="P1">1.Przedszkole funkcjonuje przez cały rok szkolny z wyjątkiem przerw ustalonych przez Organ Prowadzący na wniosek Dyrektora przedszkola.</text:p>
      <text:p text:style-name="P20"><text:span text:style-name="T2"><text:tab/>1) dzienny czas pracy przedszkola wynosi 10 godzin; przedszkole jest czynne <text:line-break/>w godzinach od 6.30 do 16.30, w tym 5 bezpłatnych godzin dziennie, podczas których realizowana jest podstawa programowa wychowania przedszkolnego;</text:span></text:p>
      <text:p text:style-name="P20"><text:span text:style-name="T2"><text:tab/>2) czas pracy przedszkola w roku szkolnym trwa od 1 września do 31 sierpnia każdego roku;</text:span></text:p>
      <text:p text:style-name="P11"><text:span text:style-name="T2"><text:tab/><text:tab/>3) przerwa w pracy przedszkola jest przeznaczona na:</text:span></text:p>
      <text:p text:style-name="P11"><text:span text:style-name="T2"><text:tab/><text:tab/><text:tab/>a) wykonanie remontu i czynności porządkowych; <text:s/></text:span></text:p>
      <text:p text:style-name="P11"><text:span text:style-name="T2"><text:tab/><text:tab/><text:tab/>b) pracownicze urlopy wypoczynkowe.</text:span></text:p>
      <text:p text:style-name="P1"><text:s/></text:p>
      <text:p text:style-name="P1">2. Na wniosek rodziców Organ Prowadzący może wydłużyć czas pracy placówki. <text:s/></text:p>
      <text:p text:style-name="P1">3.Wychowanie, nauczanie i opieka w zakresie podstawy programowej dla rodziców jest bezpłatna. Wysokość opłaty z tytułu dodatkowych zajęć świadczonych przez przedszkole określa Organ Prowadzący. <text:s/></text:p>
      <text:p text:style-name="P1">4. Zasady odpłatności za pobyt dzieci w przedszkolu określa uchwała podjęta przez Radę Gminy wraz ze sposobem jej wykonania:</text:p>
      <text:p text:style-name="P20"><text:soft-page-break/><text:span text:style-name="T2"><text:tab/>1) dzienna stawka żywieniowa uwzględnia normy żywieniowe dla dzieci w wieku przedszkolnym;</text:span></text:p>
      <text:p text:style-name="P11"><text:span text:style-name="T2"><text:tab/>2) dziecko uczęszczające do przedszkola może korzystać z następujących posiłków:</text:span></text:p>
      <text:p text:style-name="P20"><text:span text:style-name="T2"><text:tab/>a) śniadanie; b) obiad; c) <text:s/>podwieczorek; Rodzic w umowie określa <text:s/>z ilu posiłków dziecko będzie korzystać.</text:span></text:p>
      <text:p text:style-name="P1">5. Rodzice dzieci uczęszczających do przedszkola i korzystających z posiłków zobowiązani są do uiszczania opłat za usługi świadczone przez przedszkole do 10. każdego miesiąca.</text:p>
      <text:p text:style-name="P1">6. Przedszkole prowadzi bezpłatne nauczanie w zakresie podstawy programowej wychowania przedszkolnego dzieci mających prawo do wychowania przedszkolnego. Dziecko 6-letnie jest objęte bezpłatnym nauczaniem w ramach obowiązku rocznego przygotowania przedszkolnego.</text:p>
      <text:p text:style-name="P11"><text:span text:style-name="T2"><text:s/>7. Upoważnionym do stosowania zwolnień lub ulg w odpłatności za usługi świadczone przez przedszkole jest Dyrektor przedszkola, a wnioskującym rodzice dziecka przedszkolnego. <text:s/></text:span></text:p>
      <text:p text:style-name="P11"><text:span text:style-name="T2">8. Przedszkole z tytułu opłat za pobyt dzieci obowiązane jest:</text:span></text:p>
      <text:p text:style-name="P11"><text:span text:style-name="T2"><text:tab/>1) prawidłowo i terminowo ustalać należność z tytułu opłat za pobyt dzieci;</text:span></text:p>
      <text:p text:style-name="P11"><text:span text:style-name="T2"><text:tab/><text:tab/>2) terminowo dokonywać zwrotów nadpłat;</text:span></text:p>
      <text:p text:style-name="P11"><text:span text:style-name="T2"><text:tab/><text:tab/>3) prowadzić ewidencję tych dochodów;</text:span></text:p>
      <text:p text:style-name="P20"><text:span text:style-name="T2"><text:tab/>4) terminowo wysyłać do zobowiązanych wezwania do zapłaty lub faktury z tytułu świadczonych usług;</text:span></text:p>
      <text:p text:style-name="P20"><text:span text:style-name="T2"><text:tab/>5) terminowo wysyłać do zobowiązanych upomnienia, gdy dłużnik zwleka z zapłatą, oraz podejmować w stosunku do nich czynności zmierzające do wykonania zobowiązania w drodze egzekucji ( przy czym czynności tych nie podejmuje się, jeżeli należność nie przewyższa kosztów wysłania upomnienia);</text:span></text:p>
      <text:p text:style-name="P1"/>
      <text:p text:style-name="P6">§ 16</text:p>
      <text:p text:style-name="P6">Wychowankowie przedszkola</text:p>
      <text:p text:style-name="P2"/>
      <text:p text:style-name="P11"><text:span text:style-name="T2">1. Wychowanie przedszkolne realizowane w przedszkolu obejmuje dzieci od początku <text:s/>roku szkolnego w roku kalendarzowym, w którym dziecko kończy 3 lata, do końca roku szkolnego w roku kalendarzowym, w którym dziecko kończy 7 lat.</text:span></text:p>
      <text:p text:style-name="P1">2. W przypadku dzieci posiadających orzeczenie o potrzebie kształcenia specjalnego wychowaniem przedszkolnym może być objęte dziecko w wieku powyżej 7 lat, nie dłużej jednak niż do końca roku szkolnego w roku kalendarzowym, w którym dziecko kończy 9 lat. Obowiązek szkolny tych dzieci odracza się.</text:p>
      <text:p text:style-name="P1">3. W szczególnie uzasadnionych przypadkach wychowaniem przedszkolnym może także zostać objęte dziecko, które ukończyło 2,5 roku.</text:p>
      <text:p text:style-name="P1"><text:soft-page-break/></text:p>
      <text:p text:style-name="P11"><text:span text:style-name="T2">4. Dziecko w wieku 6 lat obowiązane jest odbyć roczne przygotowanie przedszkolne <text:line-break/>w przedszkolu. Obowiązek ten rozpoczyna się z początkiem roku szkolnego w roku kalendarzowym, w którym dziecko kończy 6 lat. W przypadku dziecka posiadającego orzeczenie o potrzebie kształcenia specjalnego, obowiązek ten rozpoczyna się z początkiem roku szkolnego poprzedzającego rok szkolny, w którym dziecko rozpocznie spełnianie obowiązku szkolnego.</text:span></text:p>
      <text:p text:style-name="P11"><text:span text:style-name="T2">5. Na wniosek rodziców naukę w szkole podstawowej może także rozpocząć dziecko, które <text:line-break/>w danym roku kalendarzowym kończy 6 lat.</text:span></text:p>
      <text:p text:style-name="P1">6. Dzieci w wieku 3–5 lat mają prawo do korzystania z wychowania przedszkolnego<text:line-break/>w przedszkolu.</text:p>
      <text:p text:style-name="P6"><text:s/>§ 17</text:p>
      <text:p text:style-name="P6"/>
      <text:p text:style-name="P1">1. Rekrutacja do przedszkola oparta jest o zasady równości, powszechności, ogólnej dostępności i sprawiedliwości społecznej.</text:p>
      <text:p text:style-name="P11"><text:span text:style-name="T2">2. Zasady prowadzenia postępowania rekrutacyjnego do przedszkola są przygotowane <text:line-break/>w oparciu o zapisy ustawy z dnia 14 grudnia 2016 r. <text:s/>Prawo oświatowe (z póź, zm).</text:span></text:p>
      <text:p text:style-name="P11"><text:span text:style-name="T2">3. Kryteria przyjmowania dzieci do przedszkola określa ustawa oraz Organ Prowadzący oraz Regulamin rekrutacji dzieci do PP w Rogoźniku.</text:span></text:p>
      <text:p text:style-name="P1">4. Do przedszkola przyjmuje się kandydatów zamieszkałych na obszarze gminy Bobrowniki:</text:p>
      <text:p text:style-name="P11"><text:span text:style-name="T2"><text:tab/><text:tab/>1) dzieci 3- 4- 5- 6 letnie;</text:span></text:p>
      <text:p text:style-name="P11"><text:span text:style-name="T2"><text:tab/>2) dzieci, którym odroczono obowiązek szkolny.</text:span></text:p>
      <text:p text:style-name="P1"><text:s/></text:p>
      <text:p text:style-name="P11"><text:span text:style-name="T2">5. W przypadku większej liczby kandydatów spełniających warunek, o którym mowa w ust. 4, niż liczba wolnych miejsc w <text:s/>przedszkolu organizuje się postępowanie rekrutacyjne.</text:span></text:p>
      <text:p text:style-name="P1">6. Przygotowanie i przeprowadzenie rekrutacji do przedszkola jest zadaniem Dyrektora. <text:s/></text:p>
      <text:p text:style-name="P1">7. Postępowanie rekrutacyjne prowadzi komisja rekrutacyjna powołana przez Dyrektora.</text:p>
      <text:p text:style-name="P11"><text:span text:style-name="T2">8. Postępowanie rekrutacyjne prowadzone jest w terminach określonych w harmonogramie rekrutacji obowiązującym w przedszkolu. <text:s/></text:span></text:p>
      <text:p text:style-name="P1">9. Postępowanie rekrutacyjne na wolne miejsca prowadzi się na wniosek rodziców dziecka.</text:p>
      <text:p text:style-name="P1">10. Na pierwszym etapie postępowania rekrutacyjnego są brane pod uwagę łącznie następujące kryteria:</text:p>
      <text:p text:style-name="P11"><text:span text:style-name="T2"><text:tab/>1) wielodzietność rodziny kandydata;</text:span></text:p>
      <text:p text:style-name="P11"><text:span text:style-name="T2"><text:tab/>2) niepełnosprawność kandydata;</text:span></text:p>
      <text:p text:style-name="P11"><text:span text:style-name="T2"><text:tab/>3) niepełnosprawność jednego z rodziców kandydata;</text:span></text:p>
      <text:p text:style-name="P11"><text:span text:style-name="T2"><text:tab/><text:tab/>4) niepełnosprawność obojga rodziców kandydata;</text:span></text:p>
      <text:p text:style-name="P11"><text:soft-page-break/><text:span text:style-name="T2"><text:tab/>5) niepełnosprawność rodzeństwa kandydata;</text:span></text:p>
      <text:p text:style-name="P11"><text:span text:style-name="T2"><text:tab/>6) samotne wychowywanie kandydata w rodzinie;</text:span></text:p>
      <text:p text:style-name="P11"><text:span text:style-name="T2"><text:tab/>7) objęcie kandydata pieczą zastępczą.</text:span></text:p>
      <text:p text:style-name="P1">11. Kryteria, o których mowa w ust. 10, mają jednakową wartość.</text:p>
      <text:p text:style-name="P11"><text:span text:style-name="T2">12. W przypadku równorzędnych wyników uzyskanych na pierwszym etapie postępowania rekrutacyjnego lub jeżeli po zakończeniu tego etapu przedszkole nadal dysponuje wolnymi miejscami, przeprowadza się drugi etap postępowania rekrutacyjnego.</text:span></text:p>
      <text:p text:style-name="P11"><text:span text:style-name="T2">13. Na drugim etapie postępowania rekrutacyjnego są brane pod uwagę kryteria określone przez organ prowadzący. <text:s/>Organ prowadzący określa kryteria oraz przyznaje każdemu kryterium określoną liczbę punktów, przy czym każde kryterium może mieć różną wartość.</text:span></text:p>
      <text:p text:style-name="P11"><text:span text:style-name="T2">14. We wniosku o przyjęcie rodzice wskazują wybrane przedszkola według swoich preferencji w porządku od najbardziej do najmniej preferowanej. Przedszkole wskazane<text:line-break/>na pierwszej pozycji we wniosku o przyjęcie <text:s/>nazywane jest przedszkolem <text:s/>pierwszego wyboru.</text:span></text:p>
      <text:p text:style-name="P1">15. Do wniosku o przyjęcie należy dołączyć dokumenty / oświadczenia potwierdzając spełnianie kryteriów.</text:p>
      <text:p text:style-name="P1">16. Oświadczenia składa się pod rygorem odpowiedzialności karnej za składanie fałszywych oświadczeń.</text:p>
      <text:p text:style-name="P1">17. Podpisy obojga rodziców dziecka są potwierdzeniem zgodności informacji zawartych<text:line-break/>we wniosku ze stanem faktycznym.</text:p>
      <text:p text:style-name="P11"><text:span text:style-name="T2">18. Przewodniczący komisji rekrutacyjnej może żądać od rodziców przedstawienia dokumentów potwierdzających okoliczności zawarte w oświadczeniach (przewodniczący wyznacza termin przedstawienia dokumentów).</text:span></text:p>
      <text:p text:style-name="P11"><text:span text:style-name="T2">19. W przypadku braku potwierdzenia okoliczności zawartych w oświadczeniu komisja rekrutacyjna, rozpatrując wniosek, nie uwzględnia kryterium, którego spełnienie nie zostało potwierdzone.</text:span></text:p>
      <text:p text:style-name="P1">20. Wyniki postępowania rekrutacyjnego komisja rekrutacyjna podaje do publicznej wiadomości w formie listy dzieci zakwalifikowanych i niezakwalifikowanych do przyjęcia.</text:p>
      <text:p text:style-name="P1">21. Rodzice dzieci zakwalifikowanych do przyjęcia składają pisemne potwierdzenie woli zapisu w przedszkolu.</text:p>
      <text:p text:style-name="P1"><text:s/></text:p>
      <text:p text:style-name="P11"><text:span text:style-name="T2">22. Komisja rekrutacyjna przyjmuje dziecko do przedszkola, jeżeli zostało zakwalifikowane do przyjęcia i rodzice potwierdzili wolę zapisu i podaje do publicznej wiadomości listę kandydatów przyjętych i nieprzyjętych do przedszkola.</text:span></text:p>
      <text:p text:style-name="P1">23. Rodzice dzieci, które nie zostały przyjęte, mogą:</text:p>
      <text:p text:style-name="P20"><text:soft-page-break/><text:span text:style-name="T2"><text:tab/>1) wnioskować do komisji rekrutacyjnej o sporządzenie uzasadnienia odmowy przyjęcia dziecka do przedszkola w terminie 7 dni od dnia podania do publicznej wiadomości listy dzieci przyjętych i nieprzyjętych;</text:span></text:p>
      <text:p text:style-name="P20"><text:span text:style-name="T2"><text:tab/>2) wnieść do Dyrektora przedszkola odwołanie od rozstrzygnięcia komisji rekrutacyjnej<text:line-break/>w terminie 7 dni od dnia otrzymania uzasadnienia.</text:span></text:p>
      <text:p text:style-name="P1">24. Na rozstrzygnięcie Dyrektora przedszkola służy skarga do sądu administracyjnego.</text:p>
      <text:p text:style-name="P1">25. Kontynuacja wychowania przedszkolnego przez dzieci uczęszczające do przedszkola:<text:line-break/>w terminie 7 dni poprzedzających termin rozpoczęcia postępowania rekrutacyjnego rodzice dzieci, które <text:s/>uczęszczają do przedszkola składają deklarację o kontynuowaniu wychowania przedszkolnego w następnym roku szkolnym.</text:p>
      <text:p text:style-name="P11"><text:span text:style-name="T2">26. Przydział dzieci do właściwych oddziałów nastąpi po zakończeniu postępowania rekrutacyjnego. Organizacja oddziałów przedszkolnych <text:s/>uzależniona jest od liczby <text:s/>i wieku dzieci kontynuujących edukację przedszkolną i przyjętych w rekrutacji.</text:span></text:p>
      <text:p text:style-name="P11"><text:span text:style-name="T2">27. Kandydaci zamieszkali poza obszarem gminy Bobrowniki mogą być przyjęci do przedszkola, jeżeli po przeprowadzeniu postępowania rekrutacyjnego zgodnie z ust. 1 – 4<text:line-break/>i ust. 10, przedszkole nadal dysponuje wolnymi miejscami. W przypadku większej liczby kandydatów zamieszkałych poza obszarem gminy przeprowadza się postępowanie rekrutacyjne. Przepisy ust. 1 - 4 i ust. 10 <text:s/>stosuje się odpowiednio.</text:span></text:p>
      <text:p text:style-name="P1">28. W sytuacji nieprzyjęcia dziecka w postępowaniu rekrutacyjnym przedszkola, które obowiązane jest odbyć roczne przygotowanie przedszkolne lub <text:s/>posiada ustawowe prawo<text:line-break/>do korzystania z wychowania przedszkolnego wójt gminy <text:s/>wskaże rodzicom inne przedszkole lub oddział przedszkolny w szkole podstawowej w gminie, który przyjmie dziecko.</text:p>
      <text:p text:style-name="P1">29. W ciągu roku szkolnego nie prowadzi się rekrutacji i nie przyjmuje się dzieci<text:line-break/>do przedszkola, wyjątkiem jest <text:s/>sytuacja gdy z grupy zostaje wypisane dziecko w ciągu roku szkolnego, wtedy przyjmowane jest pierwsze dziecko listy rezerwowej.</text:p>
      <text:p text:style-name="P1"><text:s/></text:p>
      <text:p text:style-name="P6">ROZDZIAŁ V</text:p>
      <text:p text:style-name="P6">Działalność edukacyjna</text:p>
      <text:p text:style-name="P2"/>
      <text:p text:style-name="P6"><text:s/>§ 18</text:p>
      <text:p text:style-name="P6"><text:span text:style-name="T1"/></text:p>
      <text:p text:style-name="P11"><text:span text:style-name="T2">1. Praca wychowawczo-dydaktyczna i opiekuńcza prowadzona jest w przedszkolu w oparciu <text:line-break/>o podstawę programową wychowania przedszkolnego.</text:span></text:p>
      <text:p text:style-name="P11"><text:span text:style-name="T2">2. Przedszkole realizuje swoje zadania poprzez:</text:span></text:p>
      <text:p text:style-name="P20"><text:soft-page-break/><text:span text:style-name="T2"><text:tab/>1) organizację zajęć dydaktycznych w przedszkolu i poza nim, np. w placówkach naukowych, kulturalnych itp. oraz zajęć dodatkowych;</text:span></text:p>
      <text:p text:style-name="P11"><text:span text:style-name="T2"><text:tab/>2) diagnozowanie postępów edukacyjnych, rozpoznawanie postępów wychowawczych;</text:span></text:p>
      <text:p text:style-name="P20"><text:span text:style-name="T2"><text:tab/>3) rozwijanie zainteresowań i zdolności dzieci, zachęcanie do udziału w konkursach organizowanych przez przedszkole i poza nim;</text:span></text:p>
      <text:p text:style-name="P20"><text:span text:style-name="T2"><text:tab/>4) wprowadzanie na zajęciach edukacyjnych aktywnych metod pracy<text:line-break/>z wykorzystaniem technologii informacyjno – komunikacyjnych;</text:span></text:p>
      <text:p text:style-name="P23">5) skuteczne nauczanie języka obcego zgodnie z zastosowaniem zajęć do poziomu dziecka;</text:p>
      <text:p text:style-name="P23">6) kształtowanie u dzieci dbałości o zdrowie własne i innych ludzi oraz tworzenie środowiska sprzyjającego zdrowiu.</text:p>
      <text:p text:style-name="P11"><text:span text:style-name="T2">3. Przedszkole podejmuje działania wychowawczo – profilaktyczne obejmujące preorientację zawodową, promocję zdrowia, w tym zdrowia psychicznego, profilaktykę, interwencje kryzysowe, terapię, korektę zachowań oraz przeciwdziałanie, a także redukcję agresji<text:line-break/>i przemocy.</text:span></text:p>
      <text:p text:style-name="P11"><text:span text:style-name="T2">4. Godzina prowadzonych przez nauczyciela zajęć nauczania, wychowania i opieki<text:line-break/>w przedszkolu trwa 60 minut. Podstawową formą pracy są zajęcia opiekuńcze i edukacyjne prowadzone w systemie grupowym, zespołowym i indywidualnym.</text:span></text:p>
      <text:p text:style-name="P11"><text:span text:style-name="T2">5. Czas prowadzonych w przedszkolu zajęć powinien być dostosowany do możliwości rozwojowych dzieci, z tym że czas prowadzonych w przedszkolu zajęć religii i zajęć rewalidacyjnych powinien wynosić:</text:span></text:p>
      <text:p text:style-name="P11"><text:span text:style-name="T2"><text:tab/>1) z dziećmi w wieku 3–4 lat – około 15 minut;</text:span></text:p>
      <text:p text:style-name="P11"><text:span text:style-name="T2"><text:tab/>2) z dziećmi w wieku 5–6 lat – około 30 minut.</text:span></text:p>
      <text:p text:style-name="P11"><text:span text:style-name="T2">6. Godzina zajęć rewalidacyjnych dla dzieci niepełnosprawnych trwa 60 min.</text:span></text:p>
      <text:p text:style-name="P11"><text:span text:style-name="T2">7. W uzasadnionych przypadkach dopuszcza się prowadzenie zajęć, o których mowa w ust. 6 <text:line-break/>w czasie krótszym niż 60 min, zachowując ustalony dla dziecka łączny czas tych zajęć w okresie tygodniowym.</text:span></text:p>
      <text:p text:style-name="P1">8. Przedszkole organizuje na wniosek rodziców dzieci zajęcia dodatkowe.</text:p>
      <text:p text:style-name="P1">9. Czas trwania zajęć prowadzonych dodatkowo jest dostosowany do możliwości rozwojowych dzieci.</text:p>
      <text:p text:style-name="P11"><text:span text:style-name="T2">10. Dziecku objętemu kształceniem specjalnym dostosowuje się odpowiednio program wychowania przedszkolnego do jego indywidualnych potrzeb rozwojowych i edukacyjnych oraz możliwości psychofizycznych. Dostosowanie następuje na podstawie opracowanego<text:line-break/>dla dziecka indywidualnego programu edukacyjno – terapeutycznego uwzględniającego zalecenia zawarte w orzeczeniu o potrzebie kształcenia specjalnego.</text:span></text:p>
      <text:p text:style-name="P1"><text:soft-page-break/>11. Przedszkole organizuje opiekę nad dziećmi niepełnosprawnymi, odpowiednio<text:line-break/>do ich potrzeb oraz możliwości przedszkola poprzez:</text:p>
      <text:p text:style-name="P20"><text:span text:style-name="T2"><text:tab/>1) dostosowanie programu wychowania przedszkolnego do indywidualnych potrzeb<text:line-break/>i możliwości dzieci;</text:span></text:p>
      <text:p text:style-name="P11"><text:span text:style-name="T2"><text:tab/>2) dostosowanie warunków organizacji nauczania, wychowania i opieki.</text:span></text:p>
      <text:p text:style-name="P11"><text:span text:style-name="T2">12. Przedszkole rozwija u dzieci poczucia tożsamości narodowej, etnicznej, językowej<text:line-break/>i religijnej poprzez:</text:span></text:p>
      <text:p text:style-name="P20"><text:span text:style-name="T2"><text:tab/>1) wprowadzania w zajęcia treści związanych z historią, geografią i kulturą naszego kraju, województwa, regionu, wsi;</text:span></text:p>
      <text:p text:style-name="P11"><text:span text:style-name="T2"><text:tab/>2) <text:s/>organizowanie uroczystości z okazji świąt państwowych i ochodzonych świąt;</text:span></text:p>
      <text:p text:style-name="P11"><text:span text:style-name="T2"><text:tab/><text:tab/>3) <text:s/>organizację konkursów o tematyce podkreślającej ważne wydarzenia;</text:span></text:p>
      <text:p text:style-name="P11"><text:span text:style-name="T2"><text:tab/>4) <text:s/>eksponowanie i szanowanie symboli narodowych w pomieszczeniach przedszkola;</text:span></text:p>
      <text:p text:style-name="P20"><text:span text:style-name="T2"><text:tab/>5) wskazywanie wychowankom godnych naśladowania autorytetów z historii i czasów współczesnych;</text:span></text:p>
      <text:p text:style-name="P11"><text:span text:style-name="T2"><text:tab/><text:tab/>6) pielęgnowanie tradycji związanych z <text:s/>miejscowością, najbliższym środowiskiem;</text:span></text:p>
      <text:p text:style-name="P11"><text:span text:style-name="T2"><text:tab/>7) organizowanie na podstawie deklaracji rodziców nauki religii.</text:span></text:p>
      <text:p text:style-name="P1"/>
      <text:p text:style-name="P6">ROZDZIAŁ VI</text:p>
      <text:p text:style-name="P6">Pomoc psychologiczno-pedagogiczna</text:p>
      <text:p text:style-name="P2"/>
      <text:p text:style-name="P6">§ 19</text:p>
      <text:p text:style-name="P6"><text:span text:style-name="T1"/></text:p>
      <text:p text:style-name="P1">1. Przedszkole realizuje cele i zadania wynikające z przepisów prawa w szczególności <text:s text:c="10"/></text:p>
      <text:p text:style-name="P1"><text:s text:c="11"/>w zakresie:</text:p>
      <text:p text:style-name="P20"><text:span text:style-name="T2"><text:tab/>1) Udzielania dzieciom pomocy psychologiczno-pedagogicznej polegającej<text:line-break/>na: rozpoznawaniu i zaspokajaniu indywidualnych potrzeb rozwojowych<text:line-break/>i edukacyjnych dziecka oraz rozpoznawaniu indywidualnych możliwości psychofizycznych podopiecznych oraz czynników środowiskowych wpływającychna ich funkcjonowanie w przedszkolu, w celu wspierania potencjału rozwojowego dziecka i stwarzania warunków do jego aktywnego i pełnego uczestnictwa w życiu przedszkola oraz środowisku społecznym;</text:span></text:p>
      <text:p text:style-name="P20"><text:span text:style-name="T2"><text:tab/>2) Potrzeba objęcia dziecka pomocą psychologiczno-pedagogiczną w przedszkolu wynika w szczególności:</text:span></text:p>
      <text:p text:style-name="P1"><text:s text:c="17"/>a) z niepełnosprawności,</text:p>
      <text:p text:style-name="P1"><text:s text:c="17"/>b) z niedostosowania społecznego,</text:p>
      <text:p text:style-name="P1"><text:s text:c="17"/>c) z zagrożenia niedostosowaniem społecznym,</text:p>
      <text:p text:style-name="P1"><text:soft-page-break/><text:s text:c="17"/>d) z zaburzeń zachowania lub emocji,</text:p>
      <text:p text:style-name="P1"><text:s text:c="17"/>e) ze szczególnych uzdolnień,</text:p>
      <text:p text:style-name="P1"><text:s text:c="17"/>f) ze specyficznych trudności w uczeniu się,</text:p>
      <text:p text:style-name="P1"><text:s text:c="17"/>g) z deficytów kompetencji i zaburzeń sprawności językowych,</text:p>
      <text:p text:style-name="P1"><text:s text:c="17"/>h) z choroby przewlekłej,</text:p>
      <text:p text:style-name="P1"><text:s text:c="17"/>i) z sytuacji kryzysowych lub traumatycznych,</text:p>
      <text:p text:style-name="P1"><text:s text:c="17"/>j) z niepowodzeń edukacyjnych,</text:p>
      <text:p text:style-name="P1"><text:s text:c="17"/>k) z zaniedbań środowiskowych związanych z sytuacją bytową dziecka i jego</text:p>
      <text:p text:style-name="P11"><text:span text:style-name="T2"><text:s text:c="17"/>rodziny, sposobem spędzania wolnego czasu i kontaktami środowiskowymi,</text:span></text:p>
      <text:p text:style-name="P11"><text:span text:style-name="T2"><text:s text:c="17"/>l) z trudności adaptacyjnych związanych z różnicami kulturowymi lub ze zmianą <text:s text:c="2"/></text:span></text:p>
      <text:p text:style-name="P1"><text:s text:c="17"/>środowiska edukacyjnego, w tym związanych z wcześniejszym kształceniem za <text:s/></text:p>
      <text:p text:style-name="P1"><text:s text:c="17"/>granicą.</text:p>
      <text:p text:style-name="P22"><text:span text:style-name="T2">3) Pomoc psychologiczno-pedagogiczna udzielana w przedszkolu rodzicom dzieci<text:line-break/>i <text:s/>nauczycielom polega na wspieraniu rodziców i nauczycieli w rozwiązywaniu problemów wychowawczych i dydaktycznych oraz rozwijaniu ich umiejętności wychowawczych w celu zwiększania efektywności pomocy udzielanej dzieciom.</text:span></text:p>
      <text:p text:style-name="P20"><text:span text:style-name="T2"><text:tab/>4) Korzystanie z pomocy psychologiczno- pedagogicznej w przedszkolu jest dobrowolne i nieodpłatnie.</text:span></text:p>
      <text:p text:style-name="P11"><text:span text:style-name="T2"><text:tab/>5) Pomoc psychologiczno-pedagogiczną organizuje Dyrektor przedszkola;</text:span></text:p>
      <text:p text:style-name="P22"><text:span text:style-name="T2">6) Pomocy psychologiczno-pedagogicznej w przedszkolu udzielają dzieciom nauczyciele, wychowawcy grup wychowawczych oraz specjaliści wykonujący<text:line-break/>w przedszkolu zadania z zakresu pomocy psychologiczno–pedagogicznej,w szczególności psycholodzy, pedagodzy, logopedzi i terapeuci pedagogiczni;</text:span></text:p>
      <text:p text:style-name="P20"><text:span text:style-name="T2"><text:tab/>7) Pomoc psychologiczno-pedagogiczna jest organizowana i udzielana we współpracy z:</text:span></text:p>
      <text:p text:style-name="P11"><text:span text:style-name="T2"><text:tab/><text:tab/><text:tab/>a) rodzicami dzieci,</text:span></text:p>
      <text:p text:style-name="P11"><text:span text:style-name="T2"><text:tab/><text:tab/><text:tab/>b) poradniami psychologiczno- pedagogicznymi,</text:span></text:p>
      <text:p text:style-name="P11"><text:span text:style-name="T2"><text:tab/><text:tab/><text:tab/>c) placówkami doskonalenia nauczycieli,</text:span></text:p>
      <text:p text:style-name="P11"><text:span text:style-name="T2"><text:tab/><text:tab/><text:tab/>d) innymi przedszkolami,</text:span></text:p>
      <text:p text:style-name="P24"><text:span text:style-name="T2">e) organizacjami pozarządowymi oraz innymi instytucjami działającymi <text:line-break/>na rzecz <text:s/>rodziny.</text:span></text:p>
      <text:p text:style-name="P11"><text:span text:style-name="T2"><text:tab/>8) Pomoc psychologiczno-pedagogiczna w przedszkolu jest udzielana z inicjatywy:</text:span></text:p>
      <text:p text:style-name="P11"><text:span text:style-name="T2"><text:tab/><text:tab/><text:tab/>a) rodziców dziecka,</text:span></text:p>
      <text:p text:style-name="P11"><text:span text:style-name="T2"><text:tab/><text:tab/><text:tab/>b) dyrektora przedszkola,</text:span></text:p>
      <text:p text:style-name="P24"><text:soft-page-break/><text:span text:style-name="T2">c)nauczyciela, wychowawcy grupy wychowawczej lub specjalisty, prowadzących zajęcia z dzieckiem,</text:span></text:p>
      <text:p text:style-name="P11"><text:span text:style-name="T2"><text:tab/><text:tab/><text:tab/>d) poradni,</text:span></text:p>
      <text:p text:style-name="P11"><text:span text:style-name="T2"><text:tab/><text:tab/><text:tab/>e) pomocy nauczyciela,</text:span></text:p>
      <text:p text:style-name="P11"><text:span text:style-name="T2"><text:tab/><text:tab/><text:tab/>f) pracownika socjalnego,</text:span></text:p>
      <text:p text:style-name="P11"><text:span text:style-name="T2"><text:tab/><text:tab/><text:tab/>g) asystenta rodziny,</text:span></text:p>
      <text:p text:style-name="P11"><text:span text:style-name="T2"><text:tab/><text:tab/><text:tab/>h) kuratora sądowego,</text:span></text:p>
      <text:p text:style-name="P11"><text:span text:style-name="T2"><text:tab/><text:tab/><text:tab/>i) asystenta edukacji romskiej,</text:span></text:p>
      <text:p text:style-name="P11"><text:span text:style-name="T2"><text:tab/><text:tab/><text:tab/>j) organizacji pozarządowej, innej instytucji działającej na rzecz rodziny.</text:span></text:p>
      <text:p text:style-name="P20"><text:span text:style-name="T2"><text:tab/>9) W przedszkolu pomoc psychologiczno- pedagogiczna jest udzielana w trakcie bieżącej pracy z dzieckiem oraz przez zintegrowane działania nauczycieli<text:line-break/>i <text:s/>specjalistów, a także w formie:</text:span></text:p>
      <text:p text:style-name="P11"><text:span text:style-name="T2"><text:tab/><text:tab/><text:tab/>a) zajęć rozwijających uzdolnienia,</text:span></text:p>
      <text:p text:style-name="P24"><text:span text:style-name="T2">b) zajęć specjalistycznych: korekcyjno - kompensacyjnych, logopedycznych, <text:s/>kompetencje emocjonalno- społeczne oraz innych zajęć o <text:s text:c="3"/>charakterze terapeutycznym,</text:span></text:p>
      <text:p text:style-name="P25">c) zindywidualizowanej ścieżki realizacji obowiązkowego rocznego przygotowania przedszkolnego,</text:p>
      <text:p text:style-name="P11"><text:span text:style-name="T2"><text:tab/><text:tab/><text:tab/>d) porad i konsultacji.</text:span></text:p>
      <text:p text:style-name="P20"><text:span text:style-name="T2"><text:tab/>10) W przedszkolu pomoc psychologiczno- pedagogiczna jest udzielana rodzicom wychowankom i nauczycielom w formie porad, konsultacji, warsztatów i szkoleń;</text:span></text:p>
      <text:p text:style-name="P20"><text:span text:style-name="T2"><text:tab/>11) Dyrektor przedszkola organizuje wspomaganie przedszkola w zakresie realizacji zadań z zakresu pomocy psychologiczno-pedagogicznej polegające na zaplanowaniu<text:line-break/>i przeprowadzeniu działań mających na celu poprawę jakości <text:s/>udzielanej pomocy psychologiczno- pedagogicznej;</text:span></text:p>
      <text:p text:style-name="P20"><text:span text:style-name="T2"><text:tab/>12) Zajęcia rozwijające uzdolnienia organizuje się dla dzieci szczególnie uzdolnionych. Liczba uczestników zajęć nie może przekroczyć 8;</text:span></text:p>
      <text:p text:style-name="P20"><text:span text:style-name="T2"><text:tab/>13) Zajęcia korekcyjno-kompensacyjne organizuje się dla dzieci z zaburzeniami <text:s/>odchyleniami rozwojowymi, w tym specyficznymi trudnościami w uczeniu się. Liczba uczestników zajęć nie może przekraczać 5;</text:span></text:p>
      <text:p text:style-name="P20"><text:span text:style-name="T2"><text:tab/>14) Zajęcia logopedyczne organizuje się dla dzieci z deficytami kompetencji</text:span></text:p>
      <text:p text:style-name="P20"><text:span text:style-name="T2">i zaburzeniami sprawności językowych. Liczba uczestników zajęć nie może <text:s/>przekroczyć 4;</text:span></text:p>
      <text:p text:style-name="P20"><text:span text:style-name="T2"><text:tab/>15) Zajęcia rozwijające kompetencje emocjonalno-społeczne organizuje się dla uczniów przejawiających trudności w funkcjonowaniu społecznym. Liczba uczestników </text:span><text:soft-page-break/><text:span text:style-name="T2">zajęć nie może przekraczać 10, chyba że zwiększenie liczby uczestników jest uzasadnione potrzebami dzieci;</text:span></text:p>
      <text:p text:style-name="P20"><text:span text:style-name="T2"><text:tab/>16) Do zadań nauczycieli, wychowawców grup wychowawczych i specjalistów<text:line-break/>w przedszkolu należy w szczególności:</text:span></text:p>
      <text:p text:style-name="P25">a) rozpoznawanie indywidualnych potrzeb rozwojowych i edukacyjnych oraz <text:s text:c="2"/>możliwości psychofizycznych dzieci,</text:p>
      <text:p text:style-name="P11"><text:span text:style-name="T2"><text:tab/><text:tab/><text:tab/>b) określanie mocnych stron, predyspozycji, zainteresowań i uzdolnień dzieci,</text:span></text:p>
      <text:p text:style-name="P25">c) rozpoznawanie przyczyn niepowodzeń edukacyjnych lub trudności<text:line-break/>w funkcjonowaniu dzieci,</text:p>
      <text:p text:style-name="P11"><text:span text:style-name="T2"><text:tab/><text:tab/><text:tab/>d) współpraca z poradnią w procesie diagnostycznym i postdiagnostycznym;</text:span></text:p>
      <text:p text:style-name="P20"><text:span text:style-name="T2"><text:tab/>17) Nauczyciele, wychowawcy grup wychowawczych oraz specjaliści w przedszkolu prowadzą w szczególności:</text:span></text:p>
      <text:p text:style-name="P24"><text:span text:style-name="T2">a) obserwację pedagogiczną mającą na celu wczesne rozpoznanie u dziecka dysharmonii rozwojowych i podjęcie wczesnej interwencji, a w przypadku dzieci realizujących obowiązkowe roczne przygotowanie przedszkolne – <text:s/>obserwację pedagogiczną zakończoną analizą i oceną gotowości dziecka do podjęcia nauki w szkole (diagnoza przedszkolna);</text:span></text:p>
      <text:p text:style-name="P1"/>
      <text:p text:style-name="P20"><text:span text:style-name="T2"><text:tab/>18) W przypadku stwierdzenia, że dziecko za względu na potrzeby rozwojowe lub edukacyjne oraz możliwości psycho-fizyczne wymaga objęcia pomocą <text:s/>psychologiczno-pedagogiczną, nauczyciel, wychowawca grupy wychowawczej lub specjalista niezwłocznie udzielają dziecku pomocy w trakcie bieżącej pracy<text:line-break/>z <text:s/>dzieckiem i informują o tym:</text:span></text:p>
      <text:p text:style-name="P11"><text:span text:style-name="T2"><text:tab/><text:tab/><text:tab/>a) Dyrektora przedszkola;</text:span></text:p>
      <text:p text:style-name="P1"/>
      <text:p text:style-name="P20"><text:span text:style-name="T2"><text:tab/>19) Wychowawca grupy lub Dyrektor przedszkola, informuje innych nauczycieli, wychowawców grup wychowawczych lub specjalistów o potrzebie objęcia <text:s text:c="2"/>dziecka pomocą psychologiczno-pedagogiczną w trakcie ich bieżącej pracy z dzieckiem, oraz we współpracy z nauczycielami, wychowawcami grup wychowawczych lub specjalistami planuje i koordynuje pomoc psychologiczno- pedagogiczną w ramach zintegrowanych działań nauczycieli.</text:span></text:p>
      <text:p text:style-name="P25">a) Dyrektor przedszkola ustala formy udzielania pomocy psychologiczno- pedagogicznej, okres ich udzielania oraz wymiar godzin, w którym poszczególne formy będą realizowane,</text:p>
      <text:p text:style-name="P25"><text:soft-page-break/>b) wychowawca grupy lub Dyrektor przedszkola oraz nauczyciele współpracują z <text:s/>rodzicami dziecka,</text:p>
      <text:p text:style-name="P25">c) nauczyciele, wychowawcy grup wychowawczych oraz specjaliści<text:line-break/>w przedszkolu udzielający pomocy psychologiczno- pedagogicznej, oceniają efektywność udzielonej pomocy i formułują wnioski dotyczące dalszych działań mających na celu poprawę funkcjonowania dziecka,</text:p>
      <text:p text:style-name="P25">d) w przypadku gdy mimo udzielanej pomocy psychologiczno-pedagogicznej dziecku, nie następuje poprawa funkcjonowania, Dyrektor przedszkola może wystąpić do publicznej poradni z wnioskiem o przeprowadzenie diagnozy<text:line-break/>i wskazanie sposobu rozwiązania problemu dziecka;</text:p>
      <text:p text:style-name="P20"><text:span text:style-name="T2"><text:tab/>20) W przypadku dziecka posiadającego orzeczenie o potrzebie kształcenia specjalnego planowanie i koordynowanie pomocy psychologiczno- pedagogicznej <text:line-break/>w przedszkolu, jest zadaniem zespołu. Należy uwzględnić wymiar godzin, ustalony dla poszczególnych form udzielania dzieciom pomocy psychologiczno- pedagogicznej;</text:span></text:p>
      <text:p text:style-name="P20"><text:span text:style-name="T2"><text:tab/>21) Do zadań pedagoga/pedagoga specjalnego i psychologa w przedszkolu należy<text:line-break/>w szczególności:</text:span></text:p>
      <text:p text:style-name="P11"><text:span text:style-name="T2"><text:tab/><text:tab/><text:tab/>a) prowadzenie badań i zadań diagnostycznych dzieci,</text:span></text:p>
      <text:p text:style-name="P11"><text:span text:style-name="T2"><text:tab/><text:tab/><text:tab/>b) diagnozowanie sytuacji wychowawczych w przedszkolu,</text:span></text:p>
      <text:p text:style-name="P25">c) udzielanie dzieciom pomocy psychologiczno-pedagogicznej w formach odpowiednich do rozpoznanych potrzeb,</text:p>
      <text:p text:style-name="P25">d) podejmowanie działań z zakresu profilaktyki uzależnień i innych problemów dzieci,</text:p>
      <text:p text:style-name="P24"><text:span text:style-name="T2">e) minimalizowanie skutków zaburzeń rozwojowych, zapobieganie zaburzeniom zachowania oraz inicjowanie różnych form pomocy<text:line-break/>w środowisku przedszkolnym,</text:span></text:p>
      <text:p text:style-name="P25">f) inicjowanie i prowadzenie działań mediacyjnych i interwencyjnych<text:line-break/>w sytuacjach kryzysowych,</text:p>
      <text:p text:style-name="P25">g) pomoc rodzicom i nauczycielom w rozpoznawaniu i rozwijaniu indywidualnych możliwości, predyspozycji,</text:p>
      <text:p text:style-name="P24"><text:span text:style-name="T2">h) wspieranie nauczycieli, wychowawców grup wychowawczych i innych specjalistów w rozpoznawaniu indywidualnych potrzeb rozwojowych<text:line-break/>i edukacyjnych dzieci;</text:span></text:p>
      <text:p text:style-name="P1"/>
      <text:p text:style-name="P11"><text:span text:style-name="T2"><text:tab/>22) Do zadań logopedy w przedszkolu <text:s/>należy w szczególności:</text:span></text:p>
      <text:p text:style-name="P25"><text:soft-page-break/>a) diagnozowanie logopedyczne, w tym prowadzenie badań przesiewowych<text:line-break/>w celu ustalenia stanu mowy oraz poziomu rozwoju językowego dzieci,</text:p>
      <text:p text:style-name="P24"><text:span text:style-name="T2">b) prowadzenie zajęć logopedycznych dla dzieci oraz porad i konsultacji\<text:line-break/>dla rodziców i nauczycieli w zakresie stymulacji rozwoju mowy dzieci<text:line-break/>i eliminowania jej zaburzeń,</text:span></text:p>
      <text:p text:style-name="P25">c) podejmowanie działań profilaktycznych zapobiegających powstawaniu zaburzeń komunikacji językowej we współpracy z rodzicami dzieci,</text:p>
      <text:p text:style-name="P24"><text:span text:style-name="T2">d) wspieranie nauczycieli, wychowawców grup wychowawczych i innych specjalistów w: rozpoznawaniu indywidualnych potrzeb rozwojowych<text:line-break/>i edukacyjnych oraz możliwości psychofizycznych dzieci w celu określenia mocnych stron, predyspozycji, zainteresowań i uzdolnień dzieci oraz przyczyn niepowodzeń edukacyjnych lub trudności w funkcjonowaniu dzieci, w tym barier <text:s/>i ograniczeń utrudniających funkcjonowanie dziecka i jego uczestnictwo <text:s/>w życiu przedszkola,</text:span></text:p>
      <text:p text:style-name="P11"><text:span text:style-name="T2"><text:tab/><text:tab/><text:tab/>e) udzielaniu pomocy psychologiczno-pedagogicznej;</text:span></text:p>
      <text:p text:style-name="P1"/>
      <text:p text:style-name="P11"><text:span text:style-name="T2"><text:tab/>23) Do zadań terapeuty pedagogicznego należy w szczególności:</text:span></text:p>
      <text:p text:style-name="P25">a) prowadzenie badań diagnostycznych dzieci z zaburzeniami i odchyleniami rozwojowymi lub specyficznymi trudnościami w uczeniu się w celu rozpoznawania trudności oraz monitorowania efektów oddziaływań terapeutycznych,</text:p>
      <text:p text:style-name="P25">b) rozpoznawanie przyczyn utrudniających dzieciom aktywne i pełne uczestnictwo w życiu przedszkola,</text:p>
      <text:p text:style-name="P25">c) prowadzenie zajęć korekcyjno-kompensacyjnych oraz innych zajęć<text:line-break/>o charakterze terapeutycznym</text:p>
      <text:p text:style-name="P25">d) podejmowanie działań profilaktycznych zapobiegających niepowodzeniom edukacyjnym dzieci, we współpracy z rodzicami dzieci,</text:p>
      <text:p text:style-name="P24"><text:span text:style-name="T2">e) wspieranie nauczycieli, wychowawców grup wychowawczych i innych specjalistów w: rozpoznawaniu indywidualnych potrzeb rozwojowych<text:line-break/>i edukacyjnych oraz możliwości psychofizycznych dzieci w celu określenia mocnych stron, predyspozycji, zainteresowań i uzdolnień dzieci oraz przyczyn niepowodzeń edukacyjnych lub trudności w funkcjonowaniu dzieci, w tym barier <text:s/>i ograniczeń utrudniających funkcjonowanie dziecka i jego uczestnictwo <text:line-break/>w życiu przedszkola,</text:span></text:p>
      <text:p text:style-name="P11"><text:span text:style-name="T2"><text:tab/><text:tab/><text:tab/>f) udzielaniu pomocy psychologiczno-pedagogicznej;</text:span></text:p>
      <text:p text:style-name="P1"/>
      <text:p text:style-name="P20"><text:soft-page-break/><text:span text:style-name="T2"><text:tab/>24) Wsparcie merytoryczne dla nauczycieli, wychowawców grup wychowawczych<text:line-break/>i specjalistów udzielających pomocy psychologiczno-pedagogicznej w przedszkolu,<text:line-break/>na wniosek dyrektora przedszkola, zapewniają poradnie oraz placówki doskonalenia nauczycieli.</text:span></text:p>
      <text:p text:style-name="P6">§ 20</text:p>
      <text:p text:style-name="P6"/>
      <text:p text:style-name="P11"><text:span text:style-name="T2">1. Przedszkole organizuje opiekę nad dziećmi niepełnosprawnymi z uwzględnieniem stopnia ich rozwoju i niepełnosprawności.</text:span></text:p>
      <text:p text:style-name="P20"><text:span text:style-name="T2"><text:tab/>1) W przedszkolu kształcenie, wychowanie i opiekę dla dzieci niepełnosprawnych organizuje się w integracji z dziećmi pełnosprawnymi.</text:span></text:p>
      <text:p text:style-name="P11"><text:span text:style-name="T2"><text:tab/>2) Przedszkole zapewnia:</text:span></text:p>
      <text:p text:style-name="P25">a) realizację zaleceń zawartych w orzeczeniu o potrzebie kształcenia specjalnego,</text:p>
      <text:p text:style-name="P25">b) warunki do nauki, sprzęt specjalistyczny i środki dydaktyczne, odpowiednie ze <text:s/>względu na indywidualne potrzeby rozwojowe i edukacyjne oraz możliwości <text:s text:c="2"/>psychofizyczne dzieci,</text:p>
      <text:p text:style-name="P25">c) zajęcia specjalistyczne oraz <text:s/>inne zajęcia odpowiednie ze względu na indywidualne potrzeby rozwojowe i edukacyjne oraz możliwości psycho-fizyczne <text:s/>dzieci, w szczególności zajęcia rewalidacyjne, resocjalizacyjne i socjoterapeutyczne.</text:p>
      <text:p text:style-name="P21">3) Dostosowanie programu wychowania przedszkolnego następuje na podstawie opracowanego dla dziecka indywidualnego programu edukacyjno-terapeutycznego, tzw. IPET- u, uwzględniającego zalecenia zawarte w orzeczeniu o potrzebie kształcenia specjalnego;</text:p>
      <text:p text:style-name="P11"><text:span text:style-name="T2"><text:tab/><text:tab/>4) Indywidualny program edukacyjno-terapeutyczny określa:</text:span></text:p>
      <text:p text:style-name="P25">a) zakres i sposób dostosowania wymagań edukacyjnych do indywidualnych potrzeb rozwojowych i edukacyjnych oraz możliwości psychofizycznych dziecka, przez zastosowanie odpowiednich metod i form pracy z dzieckiem,</text:p>
      <text:p text:style-name="P25">b) zintegrowane działania nauczycieli i specjalistów prowadzących zajęcia<text:line-break/>z dzieckiem ukierunkowane na poprawę funkcjonowania dziecka, w tym,<text:line-break/>w zależności od potrzeb, na komunikowanie się dziecka z otoczeniem<text:line-break/>z nauczycielem wspomagających i alternatywnych metod komunikacji oraz wzmacnianie jego uczestnictwa w życiu przedszkolnym, w przypadku:</text:p>
      <text:p text:style-name="P11"><text:span text:style-name="T2"><text:tab/><text:tab/><text:tab/>-dziecka niepełnosprawnego – działania o charakterze rewalidacyjnym,</text:span></text:p>
      <text:p text:style-name="P25">-dziecka niedostosowanego społecznie – działania o charakterze resocjalizacyjnym,</text:p>
      <text:p text:style-name="P25">-dziecka zagrożonego niedostosowaniem społecznym – działania o charakterze socjoterapeutycznym,</text:p>
      <text:p text:style-name="P25"><text:soft-page-break/>c) formy i okres udzielania dziecku pomocy psychologiczno-pedagogicznej oraz wymiar godzin, w którym poszczególne formy pomocy będą realizowane,</text:p>
      <text:p text:style-name="P25">d) działania wspierające rodziców dziecka oraz zakres współdziałania<text:line-break/>z poradniami psychologiczno-pedagogicznymi;</text:p>
      <text:p text:style-name="P20"><text:span text:style-name="T2">5) Program opracowuje zespół, który tworzą nauczyciele i specjaliści, prowadzący zajęcia <text:line-break/> dzieckiem;</text:span></text:p>
      <text:p text:style-name="P20"><text:span text:style-name="T2">6) Zespół opracowuje program po dokonaniu wielospecjalistycznej oceny poziomu funkcjonowania dziecka, uwzględniając diagnozę i wnioski sformułowane na jej podstawie oraz zalecenia zawarte w orzeczeniu o potrzebie kształcenia specjalnego we współpracy<text:line-break/>z poradnią psychologiczno-pedagogiczną;</text:span></text:p>
      <text:p text:style-name="P21">7) Program opracowuje się na okres, na jaki zostało wydane orzeczenie o potrzebie kształcenia specjalnego, nie dłuższy jednak niż etap edukacyjny. Program opracowuje się w terminie:</text:p>
      <text:p text:style-name="P24"><text:span text:style-name="T2">a) do 30 września roku szkolnego, w którym dziecko rozpoczyna od początku roku szkolnego realizowanie wychowania przedszkolnego, albo</text:span></text:p>
      <text:p text:style-name="P24"><text:span text:style-name="T2">b) 30 dni od dnia złożenia w przedszkolu orzeczenia o potrzebie kształcenia specjalnego.</text:span></text:p>
      <text:p text:style-name="P21">8) Pracę zespołu koordynuje wychowawca oddziału, albo specjalista wyznaczony przez Dyrektora przedszkola;</text:p>
      <text:p text:style-name="P21">9) Spotkania zespołu odbywają się w miarę potrzeb, nie rzadziej jednak niż dwa razy w roku szkolnym;</text:p>
      <text:p text:style-name="P11"><text:span text:style-name="T2"><text:tab/>10) W spotkaniach zespołu mogą uczestniczyć:</text:span></text:p>
      <text:p text:style-name="P25">a) na wniosek Dyrektora przedszkola: przedstawiciel poradni psychologiczno-pedagogicznej, w tym poradni specjalistycznej, asystent lub pomoc nauczyciela,</text:p>
      <text:p text:style-name="P24"><text:span text:style-name="T2">b) na wniosek lub za zgodą rodziców dziecka: lekarz, psycholog, pedagog, logopeda lub inny specjalista;</text:span></text:p>
      <text:p text:style-name="P1"/>
      <text:p text:style-name="P21">11) Zespół, co najmniej dwa razy w roku szkolnym, dokonuje okresowej <text:s text:c="2"/>wielospecjalistycznej oceny poziom funkcjonowania dziecka, uwzględniając ocenę efektywności programu oraz, w miarę potrzeb, dokonuje modyfikacji programu. Okresowej wielospecjalistycznej oceny poziomu funkcjonowania dziecka<text:line-break/>i modyfikacji programu dokonuje się, w zależności od potrzeb, we współpracy<text:line-break/>z poradnią psychologiczno-pedagogiczną, w tym poradnią specjalistyczną, a także – za zgodą rodziców dziecka – z innymi podmiotami;</text:p>
      <text:p text:style-name="P11"><text:span text:style-name="T2"><text:tab/>12) Wielospecjalistyczne oceny uwzględniają w szczególności:</text:span></text:p>
      <text:p text:style-name="P25"><text:soft-page-break/>a) indywidualne potrzeby rozwojowe i edukacyjne, mocne strony, predyspozycje, zainteresowania i uzdolnienia dziecka,</text:p>
      <text:p text:style-name="P25">b) w zależności od potrzeb, zakres i charakter wsparcia ze strony nauczycieli, specjalistów, asystentów lub pomocy nauczyciela,</text:p>
      <text:p text:style-name="P25">c) przyczyny niepowodzeń edukacyjnych lub trudności w funkcjonowaniu dziecka, w tym bariery i ograniczenia utrudniające funkcjonowanie<text:line-break/>i uczestnictwo dziecka w życiu przedszkolnym oraz efekty działań podejmowanych w celu ich przezwyciężenia;</text:p>
      <text:p text:style-name="P1"/>
      <text:p text:style-name="P20"><text:span text:style-name="T2">13) Rodzice dziecka mają prawo uczestniczyć w spotkaniach zespołu, a także<text:line-break/>w opracowaniu i modyfikacji programu oraz dokonywaniu wielospecjalistycznych ocen. Dyrektor przedszkola zawiadamia pisemnie, w sposób przyjęty w danym przedszkolu, rodziców dziecka o terminie każdego spotkania zespołu i możliwości uczestniczenia w tym spotkaniu;</text:span></text:p>
      <text:p text:style-name="P11"><text:span text:style-name="T2"><text:tab/>14) Rodzice dziecka otrzymują kopie ocen i programu;</text:span></text:p>
      <text:p text:style-name="P20"><text:span text:style-name="T2">15) Osoby biorące udział w spotkaniu zespołu są obowiązane do nieujawniania spraw poruszanych na spotkaniu, które mogą naruszać dobra osobiste dziecka, jego rodziców, nauczycieli, wychowawców oddziałów lub specjalistów prowadzących zajęcia <text:s/>z dzieckiem, a także innych osób uczestniczących w spotkaniu zespołu;</text:span></text:p>
      <text:p text:style-name="P21">16) Dziecko 6-letnie może być objęte indywidualnym nauczaniem, które organizuje się zgodnie z zasadami określonymi w odrębnych przepisach.</text:p>
      <text:p text:style-name="P1"/>
      <text:p text:style-name="P6">ROZDZIAŁ VII</text:p>
      <text:p text:style-name="P6">Współpraca ze środowiskiem lokalnym i promocja przedszkola</text:p>
      <text:p text:style-name="P6"><text:s/></text:p>
      <text:p text:style-name="P6">§ 21</text:p>
      <text:p text:style-name="P6"/>
      <text:p text:style-name="P11"><text:span text:style-name="T2">1. Przedszkole podejmuje współpracę z lokalnymi podmiotami m.in:</text:span></text:p>
      <text:p text:style-name="P11"><text:span text:style-name="T2"><text:tab/><text:tab/>1) Szkoł\a Podstawowa im .Juliusza Słowackiego w Rogoźniku;</text:span></text:p>
      <text:p text:style-name="P11"><text:span text:style-name="T2"><text:tab/>3) Policją;</text:span></text:p>
      <text:p text:style-name="P11"><text:span text:style-name="T2"><text:tab/>4) Ośrodkiem Pomocy Społecznej;</text:span></text:p>
      <text:p text:style-name="P11"><text:span text:style-name="T2"><text:tab/>5) Służbą Zdrowia;</text:span></text:p>
      <text:p text:style-name="P11"><text:span text:style-name="T2"><text:tab/>6) Ochotniczą Strażą Pożarną w Rogoźniku;</text:span></text:p>
      <text:p text:style-name="P11"><text:span text:style-name="T2"><text:tab/>7) Kołem Gospodyń Wiejskich w Rogoźniku;</text:span></text:p>
      <text:p text:style-name="P11"><text:span text:style-name="T2"><text:tab/>8) Zespołem „Rogozanki”;</text:span></text:p>
      <text:p text:style-name="P11"><text:soft-page-break/><text:span text:style-name="T2"><text:tab/>9) Kołem Emerytów , Rencistów i Inwalidów <text:s/>w Rogoźniku;</text:span></text:p>
      <text:p text:style-name="P11"><text:span text:style-name="T2"><text:tab/>10) Klubem Sportowym „ CYKLON”;</text:span></text:p>
      <text:p text:style-name="P11"><text:span text:style-name="T2"><text:tab/>11) Parafią św. Jadwigii w Rogoźniku; ;</text:span></text:p>
      <text:p text:style-name="P11"><text:span text:style-name="T2"><text:tab/>12) Piekarnią „Ziarenko”w Rogoźniku;</text:span></text:p>
      <text:p text:style-name="P11"><text:span text:style-name="T2"><text:tab/><text:tab/>13) Kwiaciarnią „Różana”w Rogoźniku;.</text:span></text:p>
      <text:p text:style-name="P11"><text:span text:style-name="T2"><text:tab/>14) Innymi wynikającymi z aktualnych potrzeb przedszkola.</text:span></text:p>
      <text:p text:style-name="P11"><text:span text:style-name="T2"><text:tab/>15) Innymi przedszkolami z terenu Gminy Bobrowniki i poza terenem gminy.</text:span></text:p>
      <text:p text:style-name="P1">2. Przedszkole prowadzi <text:s/>współpracę ze środowiskiem lokalnym i szerszym poprzez:</text:p>
      <text:p text:style-name="P11"><text:span text:style-name="T2"><text:tab/>1) udział nauczycieli w realizacji projektów gminnych, rejonowym i ogólnopolskich;</text:span></text:p>
      <text:p text:style-name="P11"><text:span text:style-name="T2"><text:tab/><text:tab/>2) działalność charytatywną na rzecz ludzi i zwierząt;</text:span></text:p>
      <text:p text:style-name="P21">3) udział w konkursach, przeglądach i wspólnych przedsięwzięciach organizowanych przez instytucje kulturalne, szkoły i przedszkola;</text:p>
      <text:p text:style-name="P11"><text:span text:style-name="T2"><text:tab/><text:tab/>4) poznawanie instytucji użyteczności publicznej i pracy ludzi w różnych zawodach;</text:span></text:p>
      <text:p text:style-name="P11"><text:span text:style-name="T2"><text:tab/>5) udział w organizowanych przez podmioty lokalne imprezach integracyjnych; <text:s/></text:span></text:p>
      <text:p text:style-name="P1"><text:s/></text:p>
      <text:p text:style-name="P6">§ 22</text:p>
      <text:p text:style-name="P6"/>
      <text:p text:style-name="P1">1. Promocja przedszkola odbywa się poprzez:</text:p>
      <text:p text:style-name="P21">1) wysoką, jakość oferowanych usług opartych na wykwalifikowanej kadrze pracowniczej przedszkola, innowacyjnych metodach pracy z dziećmi stymulujących jego wszechstronny rozwój, zapewniających bezpieczeństwo, akceptację<text:line-break/>z poszanowaniem jego praw;</text:p>
      <text:p text:style-name="P20"><text:span text:style-name="T2">2) partnerską współpracę z rodzicami aktywizującą rodziców do działań na rzecz grupy <text:line-break/>i placówki poprzez:</text:span></text:p>
      <text:p text:style-name="P11"><text:span text:style-name="T2"><text:tab/><text:tab/><text:tab/>a) organizowanie zajęć otwartych również dla rodziców,</text:span></text:p>
      <text:p text:style-name="P24"><text:span text:style-name="T2">b) organizowanie imprez i uroczystości przedszkolnych i grupowych<text:line-break/>z udziałem rodziców i członków rodzin dzieci,</text:span></text:p>
      <text:p text:style-name="P24"><text:span text:style-name="T2">c) organizowanie imprez środowiskowych z udziałem rodziców, członków rodzin dzieci i lokalnej społeczności,</text:span></text:p>
      <text:p text:style-name="P25">d) udział rodziców i członków rodzin dzieci w akcjach i przedsięwzięciach organizowanych przez przedszkole,</text:p>
      <text:p text:style-name="P20"><text:span text:style-name="T2">3) współpracę ze środowiskiem lokalnym, która obejmuje: organy nadrzędne, instytucje kulturalno – oświatowe, Poradnię Psychologiczno – Pedagogiczną, instytucje użyteczności publicznej, placówki oświatowe (przedszkola, szkoły), media;</text:span></text:p>
      <text:p text:style-name="P11"><text:span text:style-name="T2"><text:tab/>4) promowanie działalności przedszkola poprzez:</text:span></text:p>
      <text:p text:style-name="P25"><text:soft-page-break/>a) udział przedstawicieli organów nadrzędnych w różnych imprezach <text:line-break/>i uroczystościach organizowanych w przedszkolu,</text:p>
      <text:p text:style-name="P25">b) promocję przedszkola w lokalnych mediach: lokalnej prasie, stronie internetowej Urzędu Gminy,</text:p>
      <text:p text:style-name="P11"><text:span text:style-name="T2"><text:tab/><text:tab/><text:tab/>c) prowadzenie strony internetowej;</text:span></text:p>
      <text:p text:style-name="P11"><text:span text:style-name="T2"><text:tab/><text:tab/><text:tab/>d) prowadzenie <text:s/>przedszkolnego facebooka;</text:span></text:p>
      <text:p text:style-name="P24"><text:span text:style-name="T2">e) udział w akcjach charytatywnych, konkursach, olimpiadach, festiwalach, quizach, wystawach o zasięgu lokalnym i ogólnopolskim.</text:span></text:p>
      <text:p text:style-name="P1"/>
      <text:p text:style-name="P6">ROZDZIAŁ VIII</text:p>
      <text:p text:style-name="P12"><text:span text:style-name="T1">Bezpieczeństwo w przedszkolu i w czasie zajęć organizowanych poza przedszkolem</text:span></text:p>
      <text:p text:style-name="P7"><text:s/></text:p>
      <text:p text:style-name="P6">§ 23</text:p>
      <text:p text:style-name="P6"/>
      <text:p text:style-name="P1">1. Przedszkole zapewnia dzieciom bezpieczeństwo i opiekę poprzez:</text:p>
      <text:p text:style-name="P21">1) bezpośrednią i stałą opiekę nad dziećmi w czasie pobytu w przedszkolu oraz<text:line-break/>w trakcie zajęć poza terenem przedszkola;</text:p>
      <text:p text:style-name="P11"><text:span text:style-name="T2"><text:tab/>2) zapewnienie wzmożonego bezpieczeństwa w czasie wycieczek,</text:span></text:p>
      <text:p text:style-name="P23">3) zatrudnianie w oddziale dzieci 3 – 4 letnich i w innych oddziałach <text:s/>w miarę możliwości pomocy nauczyciela, która jest odpowiedzialna za zdrowie<text:line-break/>i bezpieczeństwo dzieci w czasie zajęć edukacyjnych i podczas pobytu dzieci na terenie ogrodu przedszkolnego;</text:p>
      <text:p text:style-name="P11"><text:span text:style-name="T2"><text:tab/>4) stwarzanie poczucia bezpieczeństwa pod względem fizycznym i psychicznym;</text:span></text:p>
      <text:p text:style-name="P11"><text:span text:style-name="T2"><text:tab/>5) stosowanie obowiązujących przepisów bhp i ppoż.</text:span></text:p>
      <text:p text:style-name="P1"/>
      <text:p text:style-name="P1">2. Sposób sprawowania opieki nad dziećmi w czasie zajęć w przedszkolu:</text:p>
      <text:p text:style-name="P11"><text:span text:style-name="T2"><text:tab/>1) opiekę nad dziećmi w trakcie całego ich pobytu w przedszkolu sprawują nauczyciele,</text:span></text:p>
      <text:p text:style-name="P20"><text:span text:style-name="T2"><text:tab/>2) rytm dnia w przedszkolu uwzględnia równomierne rozłożenie zajęć w ciągu całego dnia i ich różnorodność, w tym pobyt w ogrodzie przedszkolnym;</text:span></text:p>
      <text:p text:style-name="P20"><text:span text:style-name="T2">3) dzieci mają zapewniony codzienny odpoczynek w określonej formie: zajęcia relaksacyjne i wyciszające;</text:span></text:p>
      <text:p text:style-name="P21">4) zapewnia się codzienny pobyt na świeżym powietrzu, o ile pozwalają na to warunki pogodowe;</text:p>
      <text:p text:style-name="P20"><text:span text:style-name="T2"><text:tab/>5) sale zajęć posiadają właściwą powierzchnię, oświetlenie, wentylację i ogrzewanie oraz:</text:span></text:p>
      <text:p text:style-name="P25"><text:soft-page-break/>a) w salach zajęć zapewnia się temperaturę co najmniej 18 stopni; przypadku niższej temperatury, Dyrektor przedszkola zawiesza zajęcia na czas oznaczony <text:s/>i powiadamia o tym Organ Prowadzący,</text:p>
      <text:p text:style-name="P25">b) Dyrektor za zgodą Organu Prowadzącego może zawiesić zajęcia, jeśli temperatura zewnętrzna, mierzona o godz. 21.00 w dwóch kolejnych dniach poprzedzających zawieszenie zajęć wynosi – 15 stopni lub jest niższa a także w przypadku wystąpienia na danym terenie zdarzeń, które mogą zagrozić zdrowiu dzieci,</text:p>
      <text:p text:style-name="P25">c) stoliki, krzesełka i wyposażenie sal dostosowane są do wzrostu dzieci<text:line-break/>i rodzaju ich działalności.</text:p>
      <text:p text:style-name="P20"><text:span text:style-name="T2">6) dzieci na pobyt całodzienny korzystają z posiłków przygotowanych przedszkolu, zgodnie <text:line-break/>z normami żywieniowymi i estetycznie podanych, korzystanie z posiłków przez dzieci <text:line-break/>na pobyt skrócony oraz przez dzieci alergiczne, uzgadniane jest indywidualnie<text:line-break/>z rodzicami dziecka, z uwagi na zapewnienie prawidłowej organizacji pracy przedszkola;</text:span></text:p>
      <text:p text:style-name="P21">7) wobec wychowanków na terenie placówki nie są stosowane żadne zabiegi medyczne oraz nie podaje się żadnych leków z uwagi na brak profesjonalnej opieki medycznej;</text:p>
      <text:p text:style-name="P20"><text:span text:style-name="T2">8) w przypadku choroby zakaźnej dziecka rodzice zobowiązani są do powiadomienia<text:line-break/>o tym nauczycielki lub Dyrektora placówki.</text:span></text:p>
      <text:p text:style-name="P21">9) do przedszkola nie powinny być przyprowadzane dzieci chore: nawet z niewielkim katarem czy kaszlem. Jeżeli jest to katar i kaszel alergiczny należy takie zaświadczenie przedstawić Dyrektorowi przedszkola.</text:p>
      <text:p text:style-name="P1"><text:s/></text:p>
      <text:p text:style-name="P1">3. Zasady sprawowania opieki w czasie zajęć poza terenem przedszkola:</text:p>
      <text:p text:style-name="P20"><text:span text:style-name="T2">1) w trakcie zajęć poza terenem przedszkola opiekę nad dziećmi sprawuje nauczyciel wraz z osobą pomagającą, którą może być inny pracownik przedszkola lub rodzic. Na 1 osobę dorosłą może przypadać maksymalnie 15 dzieci z zastrzeżeniem, iż zawsze musi być nie mniej niż 2 opiekunów;</text:span></text:p>
      <text:p text:style-name="P21">2) osobą uprawnioną do prowadzenia wycieczki dydaktycznej, krajoznawczej<text:line-break/>i rekreacyjnej (spaceru) jest nauczyciel;</text:p>
      <text:p text:style-name="P20"><text:span text:style-name="T2">3) każda wycieczka jest organizowana zgodnie z ogólnym regulaminem wycieczek<text:line-break/>i spacerów obowiązującym w przedszkolu;</text:span></text:p>
      <text:p text:style-name="P21">4) z w/w regulaminem są zapoznani rodzice; każdorazowo, bezpośrednio przed wycieczką, regulamin omawiany jest z dziećmi w niej uczestniczącymi;</text:p>
      <text:p text:style-name="P20"><text:span text:style-name="T2">5) każda wycieczka musi być zgłoszona na druku „karta wycieczki” z dołączona listą uczestników zawierająca: <text:s/>Peselem dziecka, numerami telefonów<text:line-break/></text:span><text:soft-page-break/><text:span text:style-name="T2">do rodziców/prawnych opiekunów <text:s/>dziecka. Rodzice muszą <text:s/>także dostarczyć przy zapisie dziecka na wycieczkę zgodę na jego wyjazd.</text:span></text:p>
      <text:p text:style-name="P20"><text:span text:style-name="T2">6) w trakcie wyjść dzieci poza teren przedszkola nauczyciel zobowiązany jest<text:line-break/>do ścisłego przestrzegania przepisów o ruchu drogowym i zapoznawania z nimi dzieci przed wyjściem <text:s/>w teren;</text:span></text:p>
      <text:p text:style-name="P21">7) przed każdym wyjściem do ogrodu przedszkolnego teren musi być sprawdzony przez nauczyciela lub innego pracownika przedszkola;</text:p>
      <text:p text:style-name="P21">8) każde wyjście poza teren <text:s/>przedszkola musi być wpisane do zeszytu wyjść, należy podać liczbę dzieci i ilość opiekunów;</text:p>
      <text:p text:style-name="P21">9) jeśli miejsce, w którym mają być prowadzone zajęcia, lub stan znajdujących się<text:line-break/>na nim urządzeń technicznych może stwarzać zagrożenia dla bezpieczeństwa dzieci, nauczyciel obowiązany jest nie dopuścić do zajęć lub przerwać je wyprowadzając dzieci z miejsca zagrożenia oraz powiadomić <text:s/>o tym niezwłocznie Dyrektora przedszkola;</text:p>
      <text:p text:style-name="P11"><text:span text:style-name="T2"><text:tab/>10) teren zabaw wokół budynku przedszkola musi być ogrodzony;</text:span></text:p>
      <text:p text:style-name="P21">11) Dyrektor raz w roku dokonuje kontroli całego obiektu i terenu wokół niego pod kątem bezpieczeństwa. Z przeprowadzonej kontroli sporządza się protokół.</text:p>
      <text:p text:style-name="P1"/>
      <text:p text:style-name="P1">4. W razie nieszczęśliwego wypadku podczas pobytu dziecka w przedszkolu nauczycielka zobowiązana jest:</text:p>
      <text:p text:style-name="P11"><text:span text:style-name="T2"><text:tab/>1) udzielić pierwszej pomocy a w razie konieczności wezwać pogotowie ratunkowe;</text:span></text:p>
      <text:p text:style-name="P11"><text:span text:style-name="T2"><text:tab/><text:tab/>2) powiadomić rodziców dziecka;</text:span></text:p>
      <text:p text:style-name="P11"><text:span text:style-name="T2"><text:tab/>3) niezwłocznie powiadomić Dyrektora przedszkola;</text:span></text:p>
      <text:p text:style-name="P11"><text:span text:style-name="T2"><text:tab/>4) o zaistniałym zdarzeniu poinformować nauczycielkę zmienniczkę;</text:span></text:p>
      <text:p text:style-name="P1">5. Dyrektor jest zobowiązany powiadomić o wypadku śmiertelnym, ciężkim i zbiorowym niezwłocznie prokuratora i kuratora oświaty a w przypadku zbiorowego zatrucia zawiadamia niezwłocznie państwowego inspektora sanitarnego.</text:p>
      <text:p text:style-name="P1">6. Dzieci są przyprowadzane i odbierane z przedszkola przez rodziców lub upoważnioną pisemnie przez nich osobę pełnoletnią, <text:s/>zapewniającą dziecku pełne bezpieczeństwo.</text:p>
      <text:p text:style-name="P1">7. Rodzice lub <text:s/>osoba upoważniona ponosi całkowitą odpowiedzialność za dziecko w drodze do przedszkola (do momentu odebrania dziecka przez pracownika przedszkola) oraz w drodze dziecka z przedszkola do domu (od momentu odebrania dziecka od pracownika przedszkola przez rodzica). <text:s/></text:p>
      <text:p text:style-name="P11"><text:span text:style-name="T2">8. Ustala się szczegółowe zasady przyprowadzania i odbierania dzieci z przedszkola przez rodziców lub upoważnioną przez nich osobę zapewniającą dziecku pełne bezpieczeństwo:</text:span></text:p>
      <text:p text:style-name="P20"><text:soft-page-break/><text:span text:style-name="T2"><text:tab/>1) rodzice przyprowadzając dziecko do przedszkola mają obowiązek przekazania<text:line-break/>je pod opiekę nauczyciela, nie mogą pozostawić dziecka w przedszkolu bez zgłoszenia nauczycielowi;</text:span></text:p>
      <text:p text:style-name="P21">2) rodzice mają obowiązek odebrania dziecka z przedszkola do godziny określającej zakończenie pracy placówki;</text:p>
      <text:p text:style-name="P21">3) dziecko z przedszkola może odebrać wyłącznie osoba pełnoletnia wskazana przez rodziców/ prawnych opiekunów w formularzu upoważnienia do odbioru dziecka;</text:p>
      <text:p text:style-name="P21">4) <text:s/>osoba upoważniona przez rodziców/prawnych opiekunów odbierająca dziecko<text:line-break/>po raz pierwszy z przedszkola przedstawia do wglądu dowód osobisty;</text:p>
      <text:p text:style-name="P20"><text:span text:style-name="T2">5) nie można wydać dziecka z przedszkola osobie będącej w stanie nietrzeźwości<text:line-break/>lub pod wpływem innych środków odurzających z widocznymi objawami zaburzenia<text:line-break/>w funkcjonowaniu;</text:span></text:p>
      <text:p text:style-name="P21">6) w przypadku nieodebrania dziecka z przedszkola po godzinach pracy nauczyciel winien telefonicznie skontaktować się z rodzicami lub prawnymi opiekunami, a w razie braku powyższej możliwości nauczyciel zawiadamia Dyrektora o zaistniałym fakcie, a ponadto ma prawo oddać dziecko do Izby Dziecka lub na policję w celu zapewnienia mu dalszej opieki; <text:s/></text:p>
      <text:p text:style-name="P1"/>
      <text:p text:style-name="P1">9. Dziecko może być nieprzyjęte w danym dniu do przedszkola jeżeli istnieją widoczne objawy choroby: uporczywy kaszel, katar, zaczerwienione oczy, temperatura. O nieprzyjęciu dziecka na wniosek nauczyciela decyduje Dyrektor. W przypadku nieobecności Dyrektora decyzję podejmuje wychowawca oddziału. <text:s/></text:p>
      <text:p text:style-name="P1"><text:s/></text:p>
      <text:p text:style-name="P6">ROZDZIAŁ IX</text:p>
      <text:p text:style-name="P6">Zasady i formy współpracy z Rodzicami</text:p>
      <text:p text:style-name="P6"><text:s/></text:p>
      <text:p text:style-name="P6">§ 24</text:p>
      <text:p text:style-name="P6"/>
      <text:p text:style-name="P1">1. Przedszkole określa formy współdziałania z rodzicami oraz częstotliwość <text:s/>organizowania stałych spotkań z rodzicami (prawnymi opiekunami). Należą do nich:</text:p>
      <text:p text:style-name="P21">1) Zebrania ogólne – w miarę potrzeb lecz nie rzadziej niż 2 razy w ciągu roku.<text:line-break/>Na zebraniach z rodzicami omawiane są wszelkie sprawy bieżące związane<text:line-break/>z funkcjonowaniem\przedszkola (kwestie formalne, finansowe, informacje<text:line-break/>o nadchodzących wydarzeniach, uroczystościach, konkursach wycieczkach itd.);</text:p>
      <text:p text:style-name="P21">2) Zebrania grupowe - w miarę potrzeb bieżących lecz nie rzadziej niż 2 razy w roku <text:s/>w celu wymiany informacji oraz dyskusji na tematy wychowawcze;</text:p>
      <text:p text:style-name="P21"><text:soft-page-break/>3) Konsultacje i kontakty indywidualne z inicjatywy rodziców lub nauczycieli (rozmowy indywidualne wg potrzeb) - przez cały rok. Kontakty te polegają<text:line-break/>na omawianiu spraw dotyczących zachowania dziecka, jego osiągnięć lub kłopotów, jakie sprawia (rodzice mogą wyjaśniać wątpliwości, nauczyciele informują<text:line-break/>o niepokojących objawach);</text:p>
      <text:p text:style-name="P21">4) Konsultacje indywidualne dzieci <text:s/>i rodziców ze specjalistami – wg potrzeb.<text:line-break/>na konsultacje takie rodzic musi wyrazić pisemną zgodę.</text:p>
      <text:p text:style-name="P22"><text:span text:style-name="T2">5) Uroczystości z udziałem rodziców i innych członków najbliższej rodziny – wynikają <text:line-break/>z kalendarza uroczystości <text:s/>przedszkolnych. na danych rok szkolny. Rodzic uczestniczy<text:line-break/>w uroczystości jako widz oraz współorganizator.</text:span></text:p>
      <text:p text:style-name="P20"><text:span text:style-name="T2">6) Istnieje możliwość <text:s/>przeprowadzenia, w każdym oddziale, zajęć otwartych<text:line-break/>dla rodziców. W trakcie zajęć otwartych rodzic może zobaczyć swoje dziecko<text:line-break/>na tle innych dzieci i samodzielnie określić poziom rozwoju i predyspozycji swojego dziecka;</text:span></text:p>
      <text:p text:style-name="P20"><text:span text:style-name="T2"><text:tab/>7) Gazetka <text:s/>informacyjny dla rodziców prowadzona jest <text:s/>systematycznie przez cały rok;<text:line-break/>8) Prelekcje, warsztaty dla rodziców organizowane są wg potrzeb i oczekiwań rodziców;<text:line-break/>9) Na korytarzach przedszkolnych eksponowane są prace plastycznych i inne wytwory poszczególnych grup wiekowych;</text:span></text:p>
      <text:p text:style-name="P21">10) Dni adaptacyjne dla dzieci rozpoczynających edukację przedszkolną<text:line-break/>są organizowane zawsze przed rozpoczęciem <text:s/>danego roku szkolnego. Informacja<text:line-break/>o takich dniach będzie podana do wiadomości na drzwiach, gazetce, oraz stronie internetowej.</text:p>
      <text:p text:style-name="P20"><text:span text:style-name="T2"><text:tab/>11) Festyny, turnieje, bale - wszystkie te imprezy najczęściej są przygotowywane wspólnie z rodzicami;</text:span></text:p>
      <text:p text:style-name="P20"><text:span text:style-name="T2"><text:tab/>12) Konkursy rodzinne, kiermasze, aukcje, nauczyciele <text:s/>przygotowują wspólnie <text:line-break/>z rodzicami;</text:span></text:p>
      <text:p text:style-name="P20"><text:span text:style-name="T2">13) Sponsoring ze strony rodziców - rodzice np. fundują zabawki, nagrody<text:line-break/>w konkursach, refundują wycieczki organizowane dla dzieci, kupują artykuły papiernicze niezbędne do zajęć itd. W zamian otrzymują podziękowania i dyplomy<text:line-break/>za zaangażowanie na rzecz placówki;;</text:span></text:p>
      <text:p text:style-name="P21">14) Pomoc w opiece nad dziećmi w czasie wspólnych wyjść, spacerów oraz przedszkolnych wycieczek;</text:p>
      <text:p text:style-name="P20"><text:span text:style-name="T2"><text:tab/>15) Portal społecznościowy (facebook) – zamieszczanie informacji, ogłoszeń, zdjęć, relacji <text:s/>z uroczystości, z wycieczek, a także na bieżąco z życia przedszkola.</text:span></text:p>
      <text:p text:style-name="P11"><text:soft-page-break/><text:span text:style-name="T2"><text:tab/>16) Kontakt przez stronę internetową przedszkola.</text:span></text:p>
      <text:p text:style-name="P1"/>
      <text:p text:style-name="P1">2. Rodzic wyraża pisemną zgodę na przegląd higieny osobistej przedszkolaka, w tym<text:line-break/>na kontrolę czystości skóry głowy, aby wcześnie wykryć wszawicę u dzieci i tym samym zapobiec jej rozprzestrzenianiu w przedszkolu.</text:p>
      <text:p text:style-name="P1">3. Na początku roku szkolnego rodzice podpisują również zgody dotyczące:</text:p>
      <text:p text:style-name="P11"><text:span text:style-name="T2"><text:tab/><text:tab/>1) Zgoda na wyjścia dziecka poza teren przedszkola;</text:span></text:p>
      <text:p text:style-name="P11"><text:span text:style-name="T2"><text:tab/><text:tab/>2) Zgoda na wykorzystanie wizerunku dziecka; (na facebooku i stronie internetowej)</text:span></text:p>
      <text:p text:style-name="P11"><text:span text:style-name="T2"><text:tab/>3) Zgoda na przetwarzanie danych osobowych;</text:span></text:p>
      <text:p text:style-name="P11"><text:span text:style-name="T2"><text:tab/>4) Zgoda na wezwanie pogotowia ratunkowego;</text:span></text:p>
      <text:p text:style-name="P11"><text:span text:style-name="T2"><text:tab/>5) Zgoda na kontakt telefoniczny z rodzicami</text:span></text:p>
      <text:p text:style-name="P11"><text:span text:style-name="T2"><text:tab/> Inne wg potrzeb</text:span></text:p>
      <text:p text:style-name="P1"/>
      <text:p text:style-name="P6">ROZDZIAŁ X</text:p>
      <text:p text:style-name="P6">Nauczyciele i inni pracownicy przedszkola</text:p>
      <text:p text:style-name="P6"><text:s/></text:p>
      <text:p text:style-name="P6">§ 25</text:p>
      <text:p text:style-name="P6"/>
      <text:p text:style-name="P1">1. Przedszkole Publiczne w Rogoźniku zatrudnia nauczycieli oraz pracowników <text:s/>niebędących nauczycielami.</text:p>
      <text:p text:style-name="P1">2. Zasady zatrudniania nauczycieli reguluje ustawa Karta Nauczyciela, a pracowników niepedagogicznych szkoły określają przepisy ustawy o pracownikach samorządowych oraz ustawa Kodeks pracy.</text:p>
      <text:p text:style-name="P1">3. Kwalifikacje nauczycieli, a także zasady ich wynagradzania określa minister właściwy do spraw oświaty i wychowania oraz pracodawca, a kwalifikacje i zasady wynagradzania pracowników niepedagogicznych szkoły określają przepisy dotyczące pracowników samorządowych. <text:s/></text:p>
      <text:p text:style-name="P1"><text:s/></text:p>
      <text:p text:style-name="P6">§ 26</text:p>
      <text:p text:style-name="P6">Zakres zadań nauczycieli</text:p>
      <text:p text:style-name="P2"/>
      <text:p text:style-name="P1"><text:s/>1. Zakres zadań nauczycieli związanych z zapewnieniem bezpieczeństwa dzieciom <text:s text:c="15"/></text:p>
      <text:p text:style-name="P1"><text:s text:c="2"/>w czasie zajęć organizowanych przez przedszkole:</text:p>
      <text:p text:style-name="P22"><text:span text:style-name="T2">1) Nauczyciel w swoich działaniach dydaktycznych, wychowawczych i opiekuńczych ma obowiązek kierowania się dobrem dzieci, troską o ich zdrowie, postawę moralną<text:line-break/>i obywatelską, z poszanowaniem godności osobistej dziecka i respektując jego prawa;</text:span></text:p>
      <text:p text:style-name="P21"><text:soft-page-break/>2) Nauczyciel otacza indywidualną opieką każdego ze swoich wychowanków i tworzy warunki wspomagające rozwój dzieci ich zdolności, zainteresowań dążąc<text:line-break/>do pobudzania procesów rozwojowych i optymalnej aktywizacji dzieci poprzez wykorzystywanie ich własnej inicjatywy;</text:p>
      <text:p text:style-name="P21">3) Nauczyciel wspiera rozwój aktywności poznawczej dziecka nastawionej<text:line-break/>na poznawanie samego siebie, otaczającej rzeczywistości społeczno-kulturalnej <text:line-break/>i przyrodniczej wzbogaconej o zasób jego własnych doświadczeń;</text:p>
      <text:p text:style-name="P20"><text:span text:style-name="T2">4) Nauczyciel odpowiada za życie, zdrowie i bezpieczeństwo dzieci podczas pobytu<text:line-break/>w przedszkolu <text:s/>i poza jego terenem w czasie wycieczek i spacerów itp;</text:span></text:p>
      <text:p text:style-name="P21">5) Skrupulatnie przestrzega i stosuje przepisy i zarządzenia odnośnie bhp i ppoż.,<text:line-break/>a także odbywa wymagane szkolenia z tego zakresu;</text:p>
      <text:p text:style-name="P21">6) Jest obowiązany do ciągłej obecności przy dzieciach, nauczyciel może opuścić miejsce pracy tylko po przekazaniu grupy drugiemu nauczycielowi;</text:p>
      <text:p text:style-name="P21">7) Jest obowiązany do niezwłocznego przerwania i wyprowadzenia dzieci <text:line-break/>z zagrożonych miejsc, jeżeli stan zagrożenia powstanie lub ujawni się w czasie zajęć;</text:p>
      <text:p text:style-name="P23">8) Nie rozpoczyna zajęcia, jeżeli w pomieszczeniach lub innych miejscach, w których mają być prowadzone zajęcia stan znajdującego się wyposażenia stwarza zagrożenia dla bezpieczeństwa wychowanków;</text:p>
      <text:p text:style-name="P22"><text:span text:style-name="T2">9) Nauczyciel ma obowiązek wejść do sali pierwszy, by sprawdzić, czy warunki<text:line-break/>do prowadzenia zajęć z dziećmi nie zagrażają bezpieczeństwu dzieci i nauczyciela. Jeżeli sala do zajęć nie odpowiada warunkom bezpieczeństwa nauczyciel<text:line-break/>ma obowiązek zgłosić to do Dyrektora przedszkola celem usunięcia usterek. Do czasu naprawienia usterek nauczyciel ma prawo odmówić prowadzenia zajęć w danym miejscu.</text:span></text:p>
      <text:p text:style-name="P20"><text:span text:style-name="T2"><text:tab/>10) Kontrolować właściwą postawę dzieci w czasie zajęć i korygować zauważone błędy;</text:span></text:p>
      <text:p text:style-name="P11"><text:span text:style-name="T2"><text:tab/>11) Dbać o czystość, ład i porządek w czasie trwania zajęć i po ich zakończeniu;</text:span></text:p>
      <text:p text:style-name="P20"><text:span text:style-name="T2"><text:tab/>12) Zgłaszać do Dyrektora oraz wpisywać do zeszytu wyjść wszystkie wyjścia poza teren przedszkola;</text:span></text:p>
      <text:p text:style-name="P21">13) Usuwać z sali uszkodzone zabawki i pomoce dydaktyczne, które mogłyby spowodować skaleczenia lub zagrażać zdrowiu dzieci;</text:p>
      <text:p text:style-name="P20"><text:span text:style-name="T2"><text:tab/>14) Udzielić pierwszej pomocy dziecku w przypadku wystąpienia choroby<text:line-break/>lub wypadku;</text:span></text:p>
      <text:p text:style-name="P20"><text:span text:style-name="T2">15) Nauczyciel jest zobowiązany niezwłocznie zawiadomić rodziców i Dyrektora przedszkola<text:line-break/>w przypadku zauważenia niepokojących objawów chorobowych <text:s/>u dziecka;</text:span></text:p>
      <text:p text:style-name="P21"><text:soft-page-break/>16) Nauczyciel zobowiązany jest natychmiast reagować na wszelkie dostrzeżone sytuacje lub zachowania dzieci stanowiące zagrożenie ich bezpieczeństwa;</text:p>
      <text:p text:style-name="P21">17) Nauczyciel zobowiązany jest do poddawania się okresowym badaniom, czego dowodem jest aktualny wpis w książeczce zdrowia.</text:p>
      <text:p text:style-name="P1"/>
      <text:p text:style-name="P1">2. <text:s/>Zakres zadań nauczycieli związanych ze współdziałaniem z rodzicami</text:p>
      <text:p text:style-name="P11"><text:span text:style-name="T2"><text:tab/>1) Nauczyciel utrzymuje kontakt z rodzicami/prawnymi opiekunami dziecka w celu:</text:span></text:p>
      <text:p text:style-name="P11"><text:span text:style-name="T2"><text:tab/><text:tab/><text:tab/>a) poznania i ustalenia potrzeb rozwojowych ich dzieci,</text:span></text:p>
      <text:p text:style-name="P11"><text:span text:style-name="T2"><text:tab/><text:tab/><text:tab/>b) ustalenia form pomocy w oddziałach wychowawczych wobec dzieci,</text:span></text:p>
      <text:p text:style-name="P11"><text:span text:style-name="T2"><text:tab/><text:tab/><text:tab/>c) włączania ich w działalność przedszkola;</text:span></text:p>
      <text:p text:style-name="P20"><text:span text:style-name="T2"><text:tab/>2) Nauczyciel współdziała z rodzicami w sprawach wychowania i nauczania,<text:line-break/>a w szczególności informuje rodziców, na pierwszym zebraniu, o wymaganiach wynikających z realizowanego programu wychowania przedszkolnego, systematycznie informuje o postępach dziecka i pojawiających się trudnościach, <text:line-break/>a także o jego zachowaniu i rozwoju, w formach przyjętych w przedszkolu;</text:span></text:p>
      <text:p text:style-name="P11"><text:span text:style-name="T2"><text:tab/><text:tab/>3) Rodzice mają prawo do:</text:span></text:p>
      <text:p text:style-name="P24"><text:span text:style-name="T2">a) zapoznania się z programem dydaktyczno-wychowawczym oraz zadaniami wynikającymi z koncepcji pracy przedszkola i miesięcznych planów pracy<text:line-break/>w danym oddziale,</text:span></text:p>
      <text:p text:style-name="P24"><text:span text:style-name="T2">b) uzyskiwania na bieżąco rzetelnej informacji na temat swojego dziecka, jego zachowania i rozwoju,</text:span></text:p>
      <text:p text:style-name="P25">c) uzyskiwania porad i wskazówek od nauczycieli w rozpoznawaniu przyczyn trudności wychowawczych oraz doborze metod udzielania dziecku pomocy,</text:p>
      <text:p text:style-name="P25">d) wyrażania i przekazywania nauczycielowi oraz dyrektorowi wniosków<text:line-break/>z obserwacji pracy przedszkola,</text:p>
      <text:p text:style-name="P24"><text:span text:style-name="T2">e) wyrażania i przekazywania opinii na temat pracy przedszkola organowi prowadzącemu i nadzorującemu pracę pedagogiczną poprzez swoje przedstawicielstwa lub radę rodziców.</text:span></text:p>
      <text:p text:style-name="P1"/>
      <text:p text:style-name="P11"><text:span text:style-name="T2"><text:tab/>4) <text:s/>Do podstawowych obowiązków rodziców dziecka należy:</text:span></text:p>
      <text:p text:style-name="P11"><text:span text:style-name="T2"><text:tab/><text:tab/><text:tab/>a) przestrzeganie niniejszego statutu,</text:span></text:p>
      <text:p text:style-name="P25">b) respektowanie uchwał rady pedagogicznej i rady rodziców podjętych<text:line-break/>w ramach ich kompetencji,</text:p>
      <text:p text:style-name="P11"><text:span text:style-name="T2"><text:tab/><text:tab/><text:tab/>c) dopełnienia czynności związanych ze zgłoszeniem dziecka do przedszkola,</text:span></text:p>
      <text:p text:style-name="P11"><text:span text:style-name="T2"><text:tab/><text:tab/><text:tab/>d) zapewnienia regularnego uczęszczania dziecka na zajęcia,</text:span></text:p>
      <text:p text:style-name="P25"><text:soft-page-break/>e) przyprowadzanie i odbieranie dziecka z przedszkola lub przez upoważnioną przez rodziców osobę zapewniającą dziecku pełne bezpieczeństwo,</text:p>
      <text:p text:style-name="P25">f) terminowe uiszczanie odpłatności za wyżywienie i dodatkowe usługi świadczone przez przedszkole, wykraczające poza podstawę programową wychowania przedszkolnego,</text:p>
      <text:p text:style-name="P11"><text:span text:style-name="T2"><text:tab/><text:tab/><text:tab/>g) informowanie o przyczynach nieobecności dziecka w przedszkolu,</text:span></text:p>
      <text:p text:style-name="P25">h) informowanie, w terminie do dnia 30 września każdego roku, dyrektora szkoły podstawowej, w obwodzie której dziecko mieszka, o realizacji obowiązku spełnianego przygotowania przedszkolnego,</text:p>
      <text:p text:style-name="P25">i) niezwłoczne zawiadamianie o zatruciach pokarmowych i chorobach zakaźnych.</text:p>
      <text:p text:style-name="P1"/>
      <text:p text:style-name="P1">3. Zakres zadań nauczycieli związanych z planowaniem i prowadzeniem pracy dydaktyczno-wychowawczej</text:p>
      <text:p text:style-name="P21">1) Praca wychowawczo-dydaktyczna i opiekuńcza prowadzona jest na podstawie programu wychowania przedszkolnego zgodnego z podstawą programową;</text:p>
      <text:p text:style-name="P21">2) Nauczyciel przedstawia dyrektorowi przedszkola program wychowania przedszkolnego na dany etap edukacyjny;</text:p>
      <text:p text:style-name="P21">3) Program wychowania przedszkolnego może obejmować treści nauczania wykraczające poza zakres treści nauczania ustalonych w podstawie programowej wychowania przedszkolnego;</text:p>
      <text:p text:style-name="P21">4) Program wychowania przedszkolnego powinien być dostosowany do potrzeb <text:line-break/>i możliwości dzieci, dla których jest przeznaczony;</text:p>
      <text:p text:style-name="P20"><text:span text:style-name="T2">5) Dyrektor przedszkola, po zasięgnięciu opinii rady pedagogicznej, dopuszcza<text:line-break/>do użytku program wychowania przedszkolnego;</text:span></text:p>
      <text:p text:style-name="P21">6) Dopuszczone do użytku w danym przedszkolu programy wychowania przedszkolnego stanowią zestaw programów wychowania przedszkolnego. Dyrektor przedszkola jest odpowiedzialny za uwzględnienie w zestawie programów wychowania przedszkolnego całości podstawy programowej wychowania przedszkolnego dla danego etapu edukacyjnego;</text:p>
      <text:p text:style-name="P21">7) Godzina prowadzonych przez nauczyciela zajęć nauczania, wychowania i opieki <text:line-break/>w przedszkolu trwa 60 minut;</text:p>
      <text:p text:style-name="P20"><text:span text:style-name="T2">8) Czas prowadzonych w przedszkolu zajęć powinien być dostosowany do możliwości rozwojowych dzieci, z tym że czas prowadzonych w przedszkolu zajęć religii, zajęć<text:line-break/>z języka obcego powinien wynosić:</text:span></text:p>
      <text:p text:style-name="P11"><text:span text:style-name="T2"><text:tab/><text:tab/><text:tab/>a) z dziećmi w wieku 3–4 lat – około 15 minut,</text:span></text:p>
      <text:p text:style-name="P11"><text:soft-page-break/><text:span text:style-name="T2"><text:tab/><text:tab/><text:tab/>b) z dziećmi w wieku 5–6 lat – około 30 minut;</text:span></text:p>
      <text:p text:style-name="P21">9) Nauczyciel przedszkola, w pracy dydaktyczno-wychowawczej, współpracuje <text:s text:c="38"/>z wyspecjalizowanymi placówkami i instytucjami oświatowymi i naukowymi <text:s/>służącymi pomocą w rozwiązywaniu problemów;</text:p>
      <text:p text:style-name="P21">10) Nauczyciel powinien stosować twórcze i nowoczesne formy i metody wychowania i nauczania, wykorzystując najnowszą wiedzę merytoryczną do pełnej realizacji wybranego programu wychowania przedszkolnego;</text:p>
      <text:p text:style-name="P20"><text:span text:style-name="T2">11) Nauczyciel obowiązany jest kształcić i wychowywać młodzież w umiłowaniu Ojczyzny, w poszanowaniu Konstytucji Rzeczypospolitej Polskiej, w atmosferze wolności sumienia i szacunku dla każdego człowieka;</text:span></text:p>
      <text:p text:style-name="P20"><text:span text:style-name="T2">12) Nauczyciel ma obowiązek dbać o kształtowanie u dzieci postaw moralnych<text:line-break/>i obywatelskich zgodnie z ideą demokracji, pokoju i przyjaźni między ludźmi różnych narodów, ras i światopoglądów;</text:span></text:p>
      <text:p text:style-name="P21">13) Rozpoznawać możliwości psychofizyczne oraz indywidualne potrzeby rozwojowe, ryzyka wystąpienia specyficznych trudności w nauce, rozpoznawanie<text:line-break/>i rozwijanie predyspozycji i uzdolnień dziecka;</text:p>
      <text:p text:style-name="P21">14) Planować własny rozwój zawodowy poprzez systematyczne podnoszenie kwalifikacji zawodowych,. poprzez aktywne uczestnictwo w różnych formach doskonalenia zawodowego;</text:p>
      <text:p text:style-name="P20"><text:span text:style-name="T2">15) Dbać o warsztat pracy przez gromadzenie pomocy naukowych oraz troszczyć się<text:line-break/>o estetykę pomieszczeń.</text:span></text:p>
      <text:p text:style-name="P1">4. Zakres zadań nauczycieli związanych z prowadzeniem obserwacji pedagogicznych</text:p>
      <text:p text:style-name="P20"><text:span text:style-name="T2">1) Nauczyciel prowadzi obserwację pedagogiczną mającą na celu poznanie możliwości i potrzeb rozwojowych dzieci oraz dokumentuje tę obserwację; <text:s text:c="21"/></text:span></text:p>
      <text:p text:style-name="P21">2) Przeprowadza analizę gotowości dziecka do podjęcia nauki w szkole na początku roku poprzedzającego rozpoczęcie przez dziecko nauki w klasie pierwszej szkoły podstawowej, czyli do końca listopada oraz pod koniec roku poprzedzającego rozpoczęcie przez dziecko nauki w klasie pierwszej szkoły podstawowej, czyli<text:line-break/>do końca kwietnia. Celem takiej analizy jest zgromadzenie informacji, które mogą pomóc:</text:p>
      <text:p text:style-name="P25">a) rodzicom w poznaniu stanu gotowości swojego dziecka do podjęcia nauki<text:line-break/>w szkole podstawowej, aby mogli je w osiąganiu tej gotowości, odpowiednio do potrzeb wspomagać,</text:p>
      <text:p text:style-name="P24"><text:span text:style-name="T2">b) nauczycielowi przedszkola przy opracowaniu indywidualnego programu wspomagania <text:line-break/>i korygowania rozwoju dziecka, który będzie realizowany w roku poprzedzającym </text:span><text:soft-page-break/><text:span text:style-name="T2">rozpoczęcie nauki w szkole podstawowej, a w przypadku dziecka posiadającego orzeczenie o potrzebie kształcenia specjalnego – zespołowi nauczycieli i specjalistów przy opracowywaniu lub modyfikowaniu indywidualnego programu edukacyjno-terapeutycznego,</text:span></text:p>
      <text:p text:style-name="P24"><text:span text:style-name="T2">c) pracownikom poradni psychologiczno-pedagogicznej, do której zostanie skierowane dziecko, w razie potrzeby związanej ze specjalnymi potrzebami edukacyjnymi, pogłębioną diagnozę dziecka;</text:span></text:p>
      <text:p text:style-name="P20"><text:span text:style-name="T2">3) Dokładnie poznaje dzieci, ich stan zdrowia, cechy osobowościowe, warunki rodzinne bytowe, a także ich potrzeby i oczekiwania.</text:span></text:p>
      <text:p text:style-name="P1">5. <text:s/>Zakres zadań nauczycieli związanych z współpracą ze specjalistami</text:p>
      <text:p text:style-name="P21">1) Współpraca ze specjalistami świadczącymi kwalifikowaną pomoc psychologiczno-pedagogiczną, zdrowotną i <text:s/>inną;</text:p>
      <text:p text:style-name="P11"><text:span text:style-name="T2"><text:tab/>2) Eliminowanie przyczyny niepowodzeń dzieci;</text:span></text:p>
      <text:p text:style-name="P21">3) Utrzymywanie stałych kontaktów z psychologiem, pedagogiem i logopedą<text:line-break/>lub innymi nauczycielami prowadzącymi zajęcia specjalistyczne;</text:p>
      <text:p text:style-name="P21">4) Wnioskowanie do Dyrektora przedszkola o objęcie opieką zespołu d.s.pomocy psychologiczno-pedagogicznej dziecka, w przypadkach, gdy podejmowane przez nauczyciela działania nie przyniosły oczekiwanych zmian lub, gdy nauczyciel zdiagnozował wybitne uzdolnienia;</text:p>
      <text:p text:style-name="P21">5) Aktywny udział w pracach zespołu d.s.pomocy psychologiczno-pedagogicznej oraz innych do, których nauczyciel należy.</text:p>
      <text:p text:style-name="P11"><text:span text:style-name="T2">6. Ocena pracy:</text:span></text:p>
      <text:p text:style-name="P21">1) Praca nauczyciela podlega ocenie. Ocena pracy nauczyciela może być dokonana<text:line-break/>w każdym czasie, nie wcześniej jednak niż po upływie roku od dokonania oceny poprzedniej lub oceny dorobku zawodów z inicjatywy dyrektora przedszkola<text:line-break/>lub na wniosek:</text:p>
      <text:p text:style-name="P11"><text:span text:style-name="T2"><text:tab/><text:tab/><text:tab/>a) Nauczyciela;</text:span></text:p>
      <text:p text:style-name="P11"><text:span text:style-name="T2"><text:tab/><text:tab/><text:tab/>b) Organu Sprawującego Nadzór Pedagogiczny;</text:span></text:p>
      <text:p text:style-name="P11"><text:span text:style-name="T2"><text:tab/><text:tab/><text:tab/>c) Organu Prowadzącego przedszkole;</text:span></text:p>
      <text:p text:style-name="P11"><text:span text:style-name="T2"><text:tab/><text:tab/><text:tab/>d) Rady Rodziców.</text:span></text:p>
      <text:p text:style-name="P20"><text:span text:style-name="T2">2) W przypadku dokonywania oceny pracy nauczyciela z inicjatywy Dyrektora przedszkola <text:s/>lub na wniosek Organu Sprawującego Nadzór Pedagogiczny,<text:line-break/>a w przypadku nauczyciela placówki doskonalenia nauczycieli – kuratora oświaty, Organu Prowadzącego przedszkole, Rady Pedagogicznej lub Rady Rodziców, Dyrektor </text:span><text:soft-page-break/><text:span text:style-name="T2">niezwłocznie powiadamia nauczyciela, w formie pisemnej, o rozpoczęciu dokonywania oceny jego pracy</text:span></text:p>
      <text:p text:style-name="P20"><text:span text:style-name="T2"><text:tab/>3) Dyrektor jest obowiązany dokonać oceny pracy nauczyciela w okresie nie dłuższym niż 3 miesiące od dnia złożenia wniosku, z zastrzeżeniem terminu określonego<text:line-break/>w ust. 6.</text:span></text:p>
      <text:p text:style-name="P20"><text:span text:style-name="T2">4) Ocenę pracy nauczyciela ustala się po ustaleniu poziomu spełniania wszystkich kryteriów oceny pracy określonych dla danego stopnia awansu zawodowego,<text:line-break/>z zastosowaniem wskaźników oceny pracy określonych w regulaminie i procedurze, o którym mowa w art. 6a ust. 14 Karty Nauczyciela.</text:span></text:p>
      <text:p text:style-name="P11"><text:span text:style-name="T2"><text:tab/>5) W przypadku ustalenia poziomu spełniania kryteriów oceny pracy nauczyciel może <text:tab/>uzyskać :</text:span></text:p>
      <text:p text:style-name="P11"><text:span text:style-name="T2"><text:tab/><text:tab/><text:tab/>a) ocenę wyróżniającą;</text:span></text:p>
      <text:p text:style-name="P11"><text:span text:style-name="T2"><text:tab/><text:tab/><text:tab/>b) ocenę bardzo dobrą;</text:span></text:p>
      <text:p text:style-name="P11"><text:span text:style-name="T2"><text:tab/><text:tab/><text:tab/>c) ocenę dobrą;</text:span></text:p>
      <text:p text:style-name="P11"><text:span text:style-name="T2"><text:tab/><text:tab/><text:tab/>d) ocenę negatywną</text:span></text:p>
      <text:p text:style-name="P24"><text:span text:style-name="T2">e) oceny pracy nauczyciela dokonuje Dyrektor przedszkola. Dyrektor przedszkola doręcza nauczycielowi oryginał karty oceny pracy.</text:span></text:p>
      <text:p text:style-name="P11"><text:span text:style-name="T2"><text:tab/> 6) Karta oceny pracy zawiera:</text:span></text:p>
      <text:p text:style-name="P11"><text:span text:style-name="T2"><text:tab/><text:tab/><text:tab/>a) imię (imiona) i nazwisko nauczyciela;</text:span></text:p>
      <text:p text:style-name="P11"><text:span text:style-name="T2"><text:tab/><text:tab/><text:tab/>b) datę i miejsce urodzenia;</text:span></text:p>
      <text:p text:style-name="P11"><text:span text:style-name="T2"><text:tab/><text:tab/><text:tab/>c) miejsce zatrudnienia i zajmowane stanowisko;</text:span></text:p>
      <text:p text:style-name="P11"><text:span text:style-name="T2"><text:tab/><text:tab/><text:tab/>d) staż pracy pedagogicznej;</text:span></text:p>
      <text:p text:style-name="P11"><text:span text:style-name="T2"><text:tab/><text:tab/><text:tab/>e) stopień awansu zawodowego;</text:span></text:p>
      <text:p text:style-name="P11"><text:span text:style-name="T2"><text:tab/><text:tab/><text:tab/>f) wykształcenie;</text:span></text:p>
      <text:p text:style-name="P11"><text:span text:style-name="T2"><text:tab/><text:tab/><text:tab/>g) datę dokonania ostatniej oceny pracy;</text:span></text:p>
      <text:p text:style-name="P24"><text:span text:style-name="T2">h) stwierdzenie uogólniające, o którym mowa w art. 6a ust. 4 Karty Nauczyciela;</text:span></text:p>
      <text:p text:style-name="P25">i) uzasadnienie oceny pracy obejmujące odniesienie się do poziomu spełnienia przez nauczyciela poszczególnych kryteriów oceny pracy;</text:p>
      <text:p text:style-name="P11"><text:span text:style-name="T2"><text:tab/><text:tab/><text:tab/>j) datę dokonania oceny pracy;</text:span></text:p>
      <text:p text:style-name="P11"><text:span text:style-name="T2"><text:tab/><text:tab/><text:tab/>k) podpis osoby dokonującej oceny pracy;</text:span></text:p>
      <text:p text:style-name="P11"><text:span text:style-name="T2"><text:tab/><text:tab/><text:tab/>l) pouczenie o terminie i trybie wniesienia odwołania od oceny pracy.</text:span></text:p>
      <text:p text:style-name="P21">7) Ocenę pracy ustala się po zapoznaniu nauczyciela z jej projektem oraz wysłuchaniu jego uwag i zastrzeżeń.</text:p>
      <text:p text:style-name="P21"><text:soft-page-break/>8) Od ustalonej oceny pracy, w terminie 14 dni od dnia jej doręczenia, przysługuje nauczycielowi prawo wniesienia odwołania, za pośrednictwem dyrektora przedszkola, do organu sprawującego nadzór pedagogiczny nad przedszkolem.</text:p>
      <text:p text:style-name="P21">9) Organ, o którym mowa w ust. 11, powołuje, w celu rozpatrzenia odwołania<text:line-break/>lub wniosku, zespół oceniający, Od oceny dokonanej przez zespół oceniający<text:line-break/>nie przysługuje odwołanie.</text:p>
      <text:p text:style-name="P1"/>
      <text:p text:style-name="P6">§ 27</text:p>
      <text:p text:style-name="P6">Zakres zadań pracowników administracyjno – obsługowych</text:p>
      <text:p text:style-name="P2"/>
      <text:p text:style-name="P1">1. W przedszkolu zatrudnia się:</text:p>
      <text:p text:style-name="P11"><text:span text:style-name="T2"><text:tab/>1) Pracowników administracji:</text:span></text:p>
      <text:p text:style-name="P11"><text:span text:style-name="T2"><text:tab/><text:tab/><text:tab/>a) intendentkę,</text:span></text:p>
      <text:p text:style-name="P11"><text:span text:style-name="T2"><text:tab/><text:tab/><text:tab/>b) pomoc nauczyciela;</text:span></text:p>
      <text:p text:style-name="P11"><text:span text:style-name="T2"><text:tab/><text:tab/>2) Pracowników obsługi:</text:span></text:p>
      <text:p text:style-name="P11"><text:span text:style-name="T2"><text:tab/><text:tab/><text:tab/>a) kucharkę,</text:span></text:p>
      <text:p text:style-name="P11"><text:span text:style-name="T2"><text:tab/><text:tab/><text:tab/>b) pomoc kuchenną,</text:span></text:p>
      <text:p text:style-name="P11"><text:span text:style-name="T2"><text:tab/><text:tab/><text:tab/>c) sprzątaczkę.</text:span></text:p>
      <text:p text:style-name="P11"><text:span text:style-name="T2">2. Pracowników administracyjno-obsługowych zatrudnia i zwalnia Dyrektor przedszkola <text:line-break/>z zachowaniem ogólnych przepisów prawa pracy.</text:span></text:p>
      <text:p text:style-name="P11"><text:span text:style-name="T2">3. Pracownicy administracyjno-obsługowi zobowiązani są przestrzegać zasad związanych <text:line-break/>z zapewnieniem bezpieczeństwa dzieciom w czasie zajęć i zabaw organizowanych przez przedszkole.</text:span></text:p>
      <text:p text:style-name="P1"/>
      <text:p text:style-name="P11"><text:span text:style-name="T2">4. </text:span><text:span text:style-name="T1">Do obowiązków intendentki należy</text:span><text:span text:style-name="T2">:</text:span></text:p>
      <text:p text:style-name="P11"><text:span text:style-name="T2"><text:tab/>1) Zaopatrywanie przedszkola w żywność, prowadzenie magazynu;</text:span></text:p>
      <text:p text:style-name="P11"><text:span text:style-name="T2"><text:tab/>2) Dbałość o estetyczne podanie posiłków, ich wartość kaloryczną i ilościową;</text:span></text:p>
      <text:p text:style-name="P11"><text:span text:style-name="T2"><text:tab/>3) Nadzorowanie nad sporządzaniem posiłków i przydzielanie porcji żywieniowych;</text:span></text:p>
      <text:p text:style-name="P11"><text:span text:style-name="T2"><text:tab/>4) Wspólne z kucharką układanie jadłospisów ;</text:span></text:p>
      <text:p text:style-name="P20"><text:span text:style-name="T2"><text:tab/>5) Prowadzenie dokumentacji magazynowej zgodnie z obowiązującymi przepisami HACCAP;</text:span></text:p>
      <text:p text:style-name="P11"><text:span text:style-name="T2"><text:tab/>6) Przestrzeganie stawki żywieniowej;</text:span></text:p>
      <text:p text:style-name="P11"><text:span text:style-name="T2"><text:tab/><text:tab/>7) Przestrzeganie dyscypliny pracy i ustalonych godzin;</text:span></text:p>
      <text:p text:style-name="P11"><text:span text:style-name="T2"><text:tab/>8) Posiadanie aktualnej książeczki zdrowia;</text:span></text:p>
      <text:p text:style-name="P11"><text:span text:style-name="T2"><text:tab/><text:tab/>9) Świadome przestrzeganie przepisów BHP i przepisów przeciwpożarowych;</text:span></text:p>
      <text:p text:style-name="P11"><text:soft-page-break/><text:span text:style-name="T2"><text:tab/>10) Wykazywanie troski o dobro i zdrowie dzieci;</text:span></text:p>
      <text:p text:style-name="P11"><text:span text:style-name="T2"><text:tab/>11) Intendent ponosi odpowiedzialność materialną i pieniężną;</text:span></text:p>
      <text:p text:style-name="P20"><text:span text:style-name="T2"><text:tab/>12) Codzienne podpisywanie listy obecności, wyjścia w czasie pracy uzgadniać każdorazowo z Dyrektorem oraz dokonywać w teczce delegacji.</text:span></text:p>
      <text:p text:style-name="P20"><text:span text:style-name="T2">13) Wykonywanie innych czynności zleconych przez Dyrektora przedszkola wynikających <text:line-break/>z potrzeb placówki.</text:span></text:p>
      <text:p text:style-name="P1"/>
      <text:p text:style-name="P11"><text:span text:style-name="T2">5. </text:span><text:span text:style-name="T1">Do obowiązków pomocy nauczyciela należy:</text:span></text:p>
      <text:p text:style-name="P21">1) Dbałość o bezpieczeństwo i higienę pracy oraz o zabezpieczenie mienia przedszkola, a w szczególności czuwanie nad bezpieczeństwem i estetycznym wyglądem dzieci poprzez:</text:p>
      <text:p text:style-name="P11"><text:span text:style-name="T2"><text:tab/><text:tab/><text:tab/>a) pomoc nauczycielce w ubieraniu i rozbieraniu dzieci w sali i w szatni,</text:span></text:p>
      <text:p text:style-name="P11"><text:span text:style-name="T2"><text:tab/><text:tab/><text:tab/>b) pomoc w opiece nad dziećmi podczas spacerów i wycieczek,</text:span></text:p>
      <text:p text:style-name="P11"><text:span text:style-name="T2"><text:tab/><text:tab/><text:tab/>c) czuwanie nad wypoczynkiem dzieci,</text:span></text:p>
      <text:p text:style-name="P11"><text:span text:style-name="T2"><text:tab/><text:tab/><text:tab/>d) czuwanie nad należytym spożywanie posiłków przez dzieci,</text:span></text:p>
      <text:p text:style-name="P25">e) przygotowanie do posiłków, <text:s/>pomoc w czasie spożywania posiłków przez dzieci z zachowaniem higieny i estetyki,</text:p>
      <text:p text:style-name="P11"><text:span text:style-name="T2"><text:tab/><text:tab/><text:tab/>f) opieka nad dziećmi w sali,</text:span></text:p>
      <text:p text:style-name="P11"><text:span text:style-name="T2"><text:tab/><text:tab/><text:tab/>g) pomoc nauczycielce podczas zajęć ,</text:span></text:p>
      <text:p text:style-name="P11"><text:span text:style-name="T2"><text:tab/><text:tab/><text:tab/>h) czuwanie nad należytą higieną dzieci,</text:span></text:p>
      <text:p text:style-name="P11"><text:span text:style-name="T2"><text:tab/><text:tab/><text:tab/>i) pomoc dzieciom przy czynnościach higienicznych w łazience,</text:span></text:p>
      <text:p text:style-name="P25">j) pomoc nauczycielce w roztaczaniu opieki nad dzieckiem chorym, do czasu przybycia rodzica,</text:p>
      <text:p text:style-name="P25">k) usuwanie wszelkich dostrzeżonych braków i błędów grożących wypadkiem lub mogących przynieść szkodę zdrowiu dzieci. Jeśli usunięcie<text:line-break/>ich we własnym zakresie jest niemożliwe, zgłaszanie dyrektorowi przedszkola,</text:p>
      <text:p text:style-name="P25">l) otaczanie dziecka opieką od chwili przejęcia dziecka od osoby przyprowadzającej dziecko do przedszkola</text:p>
      <text:p text:style-name="P25">ł) czuwanie nad bezpieczeństwem dzieci w szatni i innych pomieszczeniach<text:line-break/>do niej prowadzących</text:p>
      <text:p text:style-name="P25">m) czuwanie nad zgodnym z przepisami prawa wydawaniem dzieci odchodzących do domu,</text:p>
      <text:p text:style-name="P1"><text:s text:c="7"/></text:p>
      <text:p text:style-name="P11"><text:span text:style-name="T2"><text:tab/>2) Dbałość o zabezpieczenie placówki w godzinach pracy:</text:span></text:p>
      <text:p text:style-name="P11"><text:span text:style-name="T2"><text:tab/><text:tab/><text:tab/>a) kontrola zamknięcia drzwi wejściowych,</text:span></text:p>
      <text:p text:style-name="P11"><text:span text:style-name="T2"><text:tab/><text:tab/><text:tab/>b) otwieranie drzwi interesantom,</text:span></text:p>
      <text:p text:style-name="P25"><text:soft-page-break/>c) powiadamianie Dyrektora przedszkola lub osób upoważnionych<text:line-break/>o przybyłych osobach z zewnątrz.</text:p>
      <text:p text:style-name="P11"><text:span text:style-name="T2"><text:tab/>3) Dbałość o zabezpieczenie placówki po zakończeniu pracy:</text:span></text:p>
      <text:p text:style-name="P11"><text:span text:style-name="T2"><text:tab/><text:tab/><text:tab/>a) sprawdzenie kurków wodociągowych,</text:span></text:p>
      <text:p text:style-name="P11"><text:span text:style-name="T2"><text:tab/><text:tab/><text:tab/>b) wygaszenie świateł w pomieszczeniach przedszkola,</text:span></text:p>
      <text:p text:style-name="P11"><text:span text:style-name="T2"><text:tab/><text:tab/><text:tab/>c) włączenie świateł zewnętrznych,</text:span></text:p>
      <text:p text:style-name="P11"><text:span text:style-name="T2"><text:tab/><text:tab/><text:tab/>d) zamknięcie drzwi i okien w pomieszczeniach przedszkola,</text:span></text:p>
      <text:p text:style-name="P11"><text:span text:style-name="T2"><text:tab/><text:tab/><text:tab/>e) zabezpieczenie kluczy do pomieszczeń.</text:span></text:p>
      <text:p text:style-name="P1"><text:s text:c="18"/></text:p>
      <text:p text:style-name="P11"><text:span text:style-name="T2"><text:tab/>4) Oprócz czynności codziennych pomoc nauczyciela ma obowiązek</text:span></text:p>
      <text:p text:style-name="P25">a) pracować w okresie przerwy wakacyjnej według harmonogramu ustalonego przez dyrektora przedszkola,</text:p>
      <text:p text:style-name="P25">b) współpracować z nauczycielkami grup nad podnoszeniem estetyki pomieszczeń przedszkola,</text:p>
      <text:p text:style-name="P11"><text:span text:style-name="T2"><text:tab/><text:tab/><text:tab/>c) współpracować z nauczycielkami grup i sprzątaczką w czasie remontów.</text:span></text:p>
      <text:p text:style-name="P1"/>
      <text:p text:style-name="P7">6. Do zadań kucharki należy:</text:p>
      <text:p text:style-name="P11"><text:span text:style-name="T2"><text:tab/>1) Punktualne przyrządzanie zdrowych, higienicznych i kalorycznych posiłków;</text:span></text:p>
      <text:p text:style-name="P21">2) Przyjmowanie produktów z magazynu, kwitowanie ich odbioru w raportach żywieniowych i dbanie o racjonalne ich zużycie;</text:p>
      <text:p text:style-name="P11"><text:span text:style-name="T2"><text:tab/>3) Branie udziału w układaniu jadłospisu;</text:span></text:p>
      <text:p text:style-name="P11"><text:span text:style-name="T2"><text:tab/>4) Wydawanie porcji zgodnie z normami żywieniowymi;</text:span></text:p>
      <text:p text:style-name="P11"><text:span text:style-name="T2"><text:tab/><text:tab/>5) Wykonywanie prób zgodnie z zaleceniami stacji sanitarno-epidemiologicznej;</text:span></text:p>
      <text:p text:style-name="P20"><text:span text:style-name="T2"><text:tab/>6) Utrzymanie w stanie używalności powierzonego sprzętu kuchennego i dbanie<text:line-break/>o czystość w pomieszczeniach kuchennych;</text:span></text:p>
      <text:p text:style-name="P11"><text:span text:style-name="T2"><text:tab/>7) Dbanie o estetyczny strój i higienę osobistą;</text:span></text:p>
      <text:p text:style-name="P11"><text:span text:style-name="T2"><text:tab/>8) Prowadzenie magazynu podręcznego;</text:span></text:p>
      <text:p text:style-name="P11"><text:span text:style-name="T2"><text:tab/>9) Kierowanie wszystkimi pracami w kuchni;</text:span></text:p>
      <text:p text:style-name="P21">10) Przestrzeganie terminu ważności badań okresowych i posiadanie aktualnej książeczki zdrowia;</text:p>
      <text:p text:style-name="P11"><text:span text:style-name="T2"><text:tab/>11) Stosować się do aktualnych przepisów HACCAP;</text:span></text:p>
      <text:p text:style-name="P11"><text:span text:style-name="T2"><text:tab/><text:tab/>12) Świadome przestrzeganie przepisów BHP i przepisów przeciwpożarowych;</text:span></text:p>
      <text:p text:style-name="P21">13) Codzienne podpisywanie listy obecności, wyjścia w czasie pracy uzgadniać każdorazowo z dyrektorem oraz dokonywać wpisów do „Zeszytu wyjść”;</text:p>
      <text:p text:style-name="P21"><text:soft-page-break/>14) Wykonywanie innych czynności poleconych przez dyrektora a wynikających<text:line-break/>z organizacji przedszkola.</text:p>
      <text:p text:style-name="P1"/>
      <text:p text:style-name="P7">7. Do zadań pomocy kuchennej należy:</text:p>
      <text:p text:style-name="P11"><text:span text:style-name="T2"><text:tab/>1) Pomoc kucharce w przyrządzaniu posiłków;</text:span></text:p>
      <text:p text:style-name="P11"><text:span text:style-name="T2"><text:tab/>2) Utrzymywanie czystości w kuchni i w przyległych pomieszczeniach;</text:span></text:p>
      <text:p text:style-name="P11"><text:span text:style-name="T2"><text:tab/>3) Utrzymywanie w stanie używalności powierzonego sprzętu kuchennego;</text:span></text:p>
      <text:p text:style-name="P20"><text:span text:style-name="T2"><text:tab/>4) Zmywanie i wyparzanie naczyń po posiłkach, układanie ich w szafkach, zmywanie kuchni;</text:span></text:p>
      <text:p text:style-name="P11"><text:span text:style-name="T2"><text:tab/>5) Mycie stolików w salach po wszystkich posiłkach;</text:span></text:p>
      <text:p text:style-name="P11"><text:span text:style-name="T2"><text:tab/>6) Pomaganie przy rozdawaniu posiłków;</text:span></text:p>
      <text:p text:style-name="P11"><text:span text:style-name="T2"><text:tab/>7) Udział w generalnych porządkach w przedszkolu;</text:span></text:p>
      <text:p text:style-name="P11"><text:span text:style-name="T2"><text:tab/><text:tab/>8) Przestrzeganie dyscypliny pracy:</text:span></text:p>
      <text:p text:style-name="P11"><text:span text:style-name="T2"><text:s text:c="3"/><text:tab/><text:tab/><text:tab/> a) wpisuje się na listę obecności,</text:span></text:p>
      <text:p text:style-name="P11"><text:span text:style-name="T2"><text:s text:c="6"/><text:tab/><text:tab/><text:tab/> b) każdorazową nieobecność w pracy usprawiedliwia,</text:span></text:p>
      <text:p text:style-name="P11"><text:span text:style-name="T2"><text:s text:c="4"/><text:tab/><text:tab/><text:tab/> c) wyjście w czasie pracy uzgadnia z dyrektorem.</text:span></text:p>
      <text:p text:style-name="P11"><text:span text:style-name="T2"><text:tab/>9) Znajomość i przestrzeganie zasad i przepisów bezpieczeństwa i higieny pracy;</text:span></text:p>
      <text:p text:style-name="P21">10) Przestrzeganie terminu ważności badań okresowych i posiadanie aktualnej książeczki zdrowia;</text:p>
      <text:p text:style-name="P11"><text:span text:style-name="T2"><text:tab/>11) Swym wyglądem, zachowaniem i mową służy dzieciom za przykład;</text:span></text:p>
      <text:p text:style-name="P11"><text:span text:style-name="T2"><text:tab/>12) Wykazywanie troski o dobro i zdrowie dzieci;</text:span></text:p>
      <text:p text:style-name="P21">13) Wykonywanie innych czynności zaleconych przez dyrektora związanych<text:line-break/>z organizacją pracy przedszkola.</text:p>
      <text:p text:style-name="P1"/>
      <text:p text:style-name="P7">8. Do obowiązków sprzątaczki należy:</text:p>
      <text:p text:style-name="P11"><text:span text:style-name="T2"><text:tab/>1) Utrzymanie czystości w salach zajęć i innych pomieszczeniach;</text:span></text:p>
      <text:p text:style-name="P11"><text:span text:style-name="T2"><text:tab/>2) Utrzymanie w stanie używalności powierzonego sprzętu;</text:span></text:p>
      <text:p text:style-name="P11"><text:span text:style-name="T2"><text:tab/>3) Pranie i zmiana firanek, zasłon, obrusów;</text:span></text:p>
      <text:p text:style-name="P11"><text:span text:style-name="T2"><text:tab/>4) Okresowe czyszczenie okien w przydzielonych pomieszczeniach;</text:span></text:p>
      <text:p text:style-name="P11"><text:span text:style-name="T2"><text:tab/>5) Utrzymanie w czystości sprzętu i zabawek;</text:span></text:p>
      <text:p text:style-name="P11"><text:span text:style-name="T2"><text:tab/>6) Dbanie o ład i porządek w ogrodzie przedszkolnym, pielęgnowanie kwietników;</text:span></text:p>
      <text:p text:style-name="P20"><text:span text:style-name="T2">7) Wykonywanie innych czynności poleconych przez dyrektora a wynikających<text:line-break/>z organizacji przedszkola.</text:span></text:p>
      <text:p text:style-name="P1"/>
      <text:p text:style-name="P1"/>
      <text:p text:style-name="P6"><text:soft-page-break/>ROZDZIAŁ XI</text:p>
      <text:p text:style-name="P6">Wychowankowie przedszkola</text:p>
      <text:p text:style-name="P2"/>
      <text:p text:style-name="P6">§ 28</text:p>
      <text:p text:style-name="P6">Prawa i obowiązki dzieci</text:p>
      <text:p text:style-name="P1"/>
      <text:p text:style-name="P1">1. Dziecko w przedszkolu, zgodnie z Konwencją Praw Dziecka i Powszechną <text:s/>Deklaracją Praw Człowieka, ma prawo do:</text:p>
      <text:p text:style-name="P20"><text:span text:style-name="T2">1) Właściwie zorganizowanego procesu opiekuńczo - edukacyjnego uwzględniającego zasadę zaspakajania potrzeb dziecka, aktywności i indywidualizacji, integracji oraz organizowania życia społecznego;</text:span></text:p>
      <text:p text:style-name="P11"><text:span text:style-name="T2"><text:tab/>2) Szacunku dla wszystkich jego potrzeb, życzliwego i podmiotowego traktowania;</text:span></text:p>
      <text:p text:style-name="P11"><text:span text:style-name="T2"><text:tab/>3) Poszanowania jego godności osobistej i dyskrecji w sprawach rodzinnych;</text:span></text:p>
      <text:p text:style-name="P11"><text:span text:style-name="T2"><text:tab/><text:tab/>4) Ochrony przed wszelkimi formami przemocy fizycznej bądź psychicznej;</text:span></text:p>
      <text:p text:style-name="P11"><text:span text:style-name="T2"><text:tab/>5) Swobodnej wypowiedzi;</text:span></text:p>
      <text:p text:style-name="P11"><text:span text:style-name="T2"><text:tab/>6) Swobody myśli, sumienia i wyznania;</text:span></text:p>
      <text:p text:style-name="P21">7) Swobody wyrażania przekonań w szczególności dotyczących organizacji życia przedszkolnego;</text:p>
      <text:p text:style-name="P11"><text:span text:style-name="T2"><text:tab/><text:tab/>8) Akceptacji jego osoby;</text:span></text:p>
      <text:p text:style-name="P11"><text:span text:style-name="T2"><text:tab/>9) Zabawy i nauki w warunkach zapewniających bezpieczeństwo;</text:span></text:p>
      <text:p text:style-name="P11"><text:span text:style-name="T2"><text:tab/>10) Pomocy w przypadku trudności w samorealizacji;</text:span></text:p>
      <text:p text:style-name="P20"><text:span text:style-name="T2">11) Wypoczynku i czas wolnego, do uczestniczenia w zabawach i zajęciach rekreacyjnych, stosownych do wieku dziecka oraz do nieskrępowanego uczestniczenia w życiu kulturalnym i artystycznym;</text:span></text:p>
      <text:p text:style-name="P11"><text:span text:style-name="T2"><text:tab/>12) Traktowania na zasadach partnerskich. <text:s/></text:span></text:p>
      <text:p text:style-name="P1"/>
      <text:p text:style-name="P1">2. Przedszkole ma opracowaną i wdrożoną "Politykę ochrony dzieci przed krzywdzeniem<text:line-break/>i zapewnieniem im bezpieczeństwa w przedszkolu" zgodną ze Standardami Ochrony Małoletnich.</text:p>
      <text:p text:style-name="P1">3. Dziecko w wieku od 3 do 5 lat ma prawo do wychowania przedszkolnego.</text:p>
      <text:p text:style-name="P11"><text:span text:style-name="T2">4. Dziecko w wieku 6 lat ma obowiązek odbycia rocznego przygotowania przedszkolnego.</text:span></text:p>
      <text:p text:style-name="P1"/>
      <text:p text:style-name="P1">5.Wychowankowie przedszkola mają prawo do ubezpieczenia od nieszczęśliwych wypadków. Ubezpieczenie jest dobrowolne. Ubezpieczenia dziecka uiszczają rodzice (opiekunowie prawni) we wrześniu, na początku roku szkolnego.</text:p>
      <text:p text:style-name="P1">6. Wychowankowie przedszkola zobowiązani są do:</text:p>
      <text:p text:style-name="P21"><text:soft-page-break/>1) Właściwego zachowania się wobec nauczycieli i innych pracowników przedszkola oraz swoich rówieśników;</text:p>
      <text:p text:style-name="P11"><text:span text:style-name="T2"><text:tab/><text:tab/>2) Nauki;</text:span></text:p>
      <text:p text:style-name="P11"><text:span text:style-name="T2"><text:tab/>3) Porządkowania swojego stanowiska pracy po zajęciach;</text:span></text:p>
      <text:p text:style-name="P11"><text:span text:style-name="T2"><text:tab/><text:tab/>4) Sprzątania zabawek i odkładania ich na wyznaczone miejsca;</text:span></text:p>
      <text:p text:style-name="P11"><text:span text:style-name="T2"><text:tab/>5) Pomagania młodszym kolegom;</text:span></text:p>
      <text:p text:style-name="P11"><text:span text:style-name="T2"><text:tab/>6) Słuchania poleceń nauczycielek;</text:span></text:p>
      <text:p text:style-name="P11"><text:span text:style-name="T2"><text:tab/>7) Poszanowania zabawek i pozostałego mienia przedszkola;</text:span></text:p>
      <text:p text:style-name="P11"><text:span text:style-name="T2"><text:tab/>8) Dbania o higienę osobistą;</text:span></text:p>
      <text:p text:style-name="P21">9) Przestrzegania zasad bezpiecznego poruszania się i zachowania w budynku przedszkolnym i poza nim.</text:p>
      <text:p text:style-name="P21"/>
      <text:p text:style-name="P12"><text:span text:style-name="T1">§ 29</text:span></text:p>
      <text:p text:style-name="P6">Skreślenie dziecka z listy wychowanków</text:p>
      <text:p text:style-name="P2"/>
      <text:p text:style-name="P1">1. Na podstawie uchwały Rady Pedagogicznej dyrektor przedszkola może dokonać <text:s text:c="2"/>skreślenia dziecka z listy wychowanków w następujących przypadkach:</text:p>
      <text:p text:style-name="P21">1) Zalegania z odpłatnością za przedszkole powyżej 2 okresów płatniczych,<text:line-break/>a w przypadku dziecka 6-letniego może podjąć decyzję o skróceniu czasu pobytu<text:line-break/>do 5 godzin dziennie w ramach realizacji podstawy programowej lub przeniesieniu wychowanka do innego oddziału działającego na terenie gminy, realizującego tylko podstawę programową wychowania przedszkolnego, jeśli taki oddział funkcjonuje;</text:p>
      <text:p text:style-name="P21">2) Nieobecności dziecka ponad jeden miesiąc bez poinformowania przedszkola<text:line-break/>o przyczynie tej nieobecności;</text:p>
      <text:p text:style-name="P21">3) Ze względu na zachowanie dziecka uniemożliwiające zapewnienie jemu i innym dzieciom bezpieczeństwa i niepodjęcie przez rodziców (prawnych opiekunów) współpracy zmierzającej do rozwiązania problemu (np. podjęcia terapii) lub gdy wykorzystane zostały wszelkie możliwe zmiany tej sytuacji;</text:p>
      <text:p text:style-name="P21">4) Utajeniu przez rodziców przy wypełnianiu karty zgłoszenia choroby dziecka, która uniemożliwia przebywania dziecka w grupie, a w szczególności choroby zakaźnej, poza chorobami zakaźnymi wieku dziecięcego;</text:p>
      <text:p text:style-name="P20"><text:span text:style-name="T2">5) Dziecko posiada orzeczenie poradni psychologiczno – pedagogicznej<text:line-break/>o przeciwwskazaniach do korzystania z pobytu w publicznym przedszkolu;</text:span></text:p>
      <text:p text:style-name="P11"><text:span text:style-name="T2"><text:tab/>6) Nieprzestrzegania przez rodziców (prawnych opiekunów) niniejszego statutu.</text:span></text:p>
      <text:p text:style-name="P1"/>
      <text:p text:style-name="P1"><text:soft-page-break/>2. W przypadku zamiaru skreślenia dziecka z listy wychowanków, w sytuacji opisanej</text:p>
      <text:p text:style-name="P1">w ust.1 pkt 3, Dyrektor zobowiązany jest podjąć następujące działania:</text:p>
      <text:p text:style-name="P20"><text:span text:style-name="T2">1) Zawiadomić rodziców (prawnych opiekunów) na piśmie o konieczności podjęcia współpracy z przedszkolem w zakresie korekcji zachowań dziecka;</text:span></text:p>
      <text:p text:style-name="P11"><text:span text:style-name="T2"><text:tab/>2) Zaproponować rodzicom (prawnym opiekunom) i dziecku odpowiednią pomoc;</text:span></text:p>
      <text:p text:style-name="P21">3) Zawiadomić Organ Prowadzący i Sprawujący Nadzór Pedagogiczny o zaistniałym problemie oraz o zamiarze skreślenia dziecka z listy przedszkolaków;</text:p>
      <text:p text:style-name="P11"><text:span text:style-name="T2"><text:tab/>4) Zawiadomić rodziców (prawnych opiekunów) o podjętej decyzji na piśmie.</text:span></text:p>
      <text:p text:style-name="P21">5) Od powyższej decyzji przysługuje rodzicom prawo odwołania na piśmie w terminie 14 dni od dnia powiadomienia;</text:p>
      <text:p text:style-name="P11"><text:span text:style-name="T2"><text:tab/>6) Po upływie ww. terminu dziecko skreśla się z listy wychowanków.</text:span></text:p>
      <text:p text:style-name="P1"/>
      <text:p text:style-name="P11"><text:span text:style-name="T2">3. Skreślenie dziecka z listy wychowanków przedszkola następuje w drodze decyzji, którą przygotowuje Dyrektor. Jest to decyzja administracyjna, więc powinien przygotować<text:line-break/>ją starannie, by zawierała wszystkie elementy wymienione w art. 107 kodeksu postępowania administracyjnego, tj.:</text:span></text:p>
      <text:p text:style-name="P11"><text:span text:style-name="T2"><text:tab/>1) Oznaczenie organu wydającego decyzję;</text:span></text:p>
      <text:p text:style-name="P11"><text:span text:style-name="T2"><text:tab/>2) Datę wydania decyzji;</text:span></text:p>
      <text:p text:style-name="P11"><text:span text:style-name="T2"><text:tab/>3) Oznaczenie strony, której decyzja zostanie wydana;</text:span></text:p>
      <text:p text:style-name="P11"><text:span text:style-name="T2"><text:tab/>4) Powołanie podstawy prawnej;</text:span></text:p>
      <text:p text:style-name="P11"><text:span text:style-name="T2"><text:tab/>5) Rozstrzygnięcie;</text:span></text:p>
      <text:p text:style-name="P11"><text:span text:style-name="T2"><text:tab/><text:tab/>6) Uzasadnienie faktyczne i prawne;</text:span></text:p>
      <text:p text:style-name="P11"><text:span text:style-name="T2"><text:tab/>7) Czy i w jakim trybie służy od niej odwołanie;</text:span></text:p>
      <text:p text:style-name="P21">8) Podpis z podaniem imienia i nazwiska oraz stanowiska służbowego osoby upoważnionej do wydania decyzji.</text:p>
      <text:p text:style-name="P1"/>
      <text:p text:style-name="P6">ROZDZIAŁ XII</text:p>
      <text:p text:style-name="P6">Zasady organizacji finansowej</text:p>
      <text:p text:style-name="P2"/>
      <text:p text:style-name="P6">§ 30</text:p>
      <text:p text:style-name="P1"/>
      <text:p text:style-name="P1"><text:s/>1. Przedszkole jest jednostką budżetową Gminy Bobrowniki.</text:p>
      <text:p text:style-name="P1">2. Działalność przedszkola finansowana jest przez:</text:p>
      <text:p text:style-name="P11"><text:span text:style-name="T2"><text:tab/>1) Gminę Bobrowniki;</text:span></text:p>
      <text:p text:style-name="P21"><text:soft-page-break/>2) Rodziców w formie opłat z tytułu korzystania przez dziecko za dodatkowe usługi świadczone przez przedszkole, wykraczające poza podstawę programową wychowania przedszkolnego.</text:p>
      <text:p text:style-name="P1">3. Placówka może gromadzić fundusze z dodatkowych źródeł: zapisów, spadków <text:s/>i darowizn.</text:p>
      <text:p text:style-name="P11"><text:span text:style-name="T2">4. Gospodarowanie powyższymi źródłami określają odrębne przepisy.</text:span></text:p>
      <text:p text:style-name="P1">5. Majątek przedszkola jest mieniem komunalnym Gminy Bobrowniki.</text:p>
      <text:p text:style-name="P1">6. Podstawą gospodarki finansowej przedszkola jest roczny plan finansowy, którego projekt przygotowuje Dyrektor placówki wraz z Radą Pedagogiczną.</text:p>
      <text:p text:style-name="P11"><text:span text:style-name="T2">7. Plan finansowy zatwierdza Rada Gminy Bobrowniki.</text:span></text:p>
      <text:p text:style-name="P1">8. Przedszkole prowadzi gospodarkę finansową i <text:s/>materiałową na zasadach obowiązujących jednostki budżetowe, kierując się zasadami efektywności ich wykorzystania.</text:p>
      <text:p text:style-name="P1">9. Dyrektor przedszkola działa jednoosobowo, ponosząc odpowiedzialność oraz zarządza powierzonym mu mieniem.</text:p>
      <text:p text:style-name="P1">10. Obsługę finansową sprawuje Gminny Zespół Oświaty w Bobrownikach z siedzibą<text:line-break/>w Dobieszowicach.</text:p>
      <text:p text:style-name="P2"/>
      <text:p text:style-name="P6">ROZDZIAŁ XIII</text:p>
      <text:p text:style-name="P6">Postanowienia końcowe</text:p>
      <text:p text:style-name="P2"/>
      <text:p text:style-name="P2"><text:span text:style-name="T6">§ 31 <text:s/></text:span></text:p>
      <text:p text:style-name="P1">1. Przedszkole prowadzi i przechowuje dokumentację zgodnie z odrębnymi przepisami.</text:p>
      <text:p text:style-name="P1">2. Przedszkole prowadzi własną planowaną gospodarkę finansową i materiałową, za którą odpowiedzialny jest Dyrektor i zatrudniony w Gminnym Zespole Oświaty oraz <text:s/>główny księgowy. <text:s/></text:p>
      <text:p text:style-name="P1"><text:s/></text:p>
      <text:p text:style-name="P6">§ 32.</text:p>
      <text:p text:style-name="P6"/>
      <text:p text:style-name="P1">1. Statut przedszkola lub jego nowelizację uchwala się na posiedzeniu Rady Pedagogicznej, odczytując zebranym pełny jego tekst. Członkowie Rady Pedagogicznej mają prawo wnoszenia poprawek do proponowanego tekstu statutu. Rada Pedagogiczna głosuje<text:line-break/>nad nowelizacją statutu lub uchwala nowy statut.</text:p>
      <text:p text:style-name="P1">2. Nowelizacja statutu obliguje Dyrektora przedszkola do opracowania tekstu jednolitego statutu.</text:p>
      <text:p text:style-name="P1">3. Z treścią Statutu przedszkola można zapoznać się w sekretariacie oraz na stronie internetowej BIP przedszkola.</text:p>
      <text:p text:style-name="P11"><text:span text:style-name="T2">4. Statut Przedszkola Publicznego w Rogoźniku w powyższym brzmieniu wchodzi w życie <text:s/><text:line-break/>z dniem .12.09.2025 roku.</text:span></text:p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>
        <style:tab-stops>
          <style:tab-stop style:position="1.249cm"/>
        </style:tab-stops>
      </style:paragraph-properties>
      <style:text-properties fo:color="#00000a" style:font-name="Calibri" fo:font-size="11pt" fo:language="pl" fo:country="PL" style:letter-kerning="true" style:font-name-asian="SimSun1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fo:color="#000000" style:font-name="Times New Roman" fo:font-size="14pt" fo:font-style="italic" style:font-size-asian="14pt" style:font-style-asian="italic" style:font-name-complex="Times New Roman" style:font-size-complex="12pt" style:font-style-complex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 Fiedor</meta:initial-creator>
    <meta:creation-date>2026-04-20T10:52:42.13</meta:creation-date>
    <meta:document-statistic meta:table-count="0" meta:image-count="0" meta:object-count="0" meta:page-count="53" meta:paragraph-count="912" meta:word-count="12363" meta:character-count="97773"/>
    <dc:date>2026-04-20T11:05:33.67</dc:date>
    <dc:creator>Ewa  Fiedor</dc:creator>
    <meta:editing-duration>PT12M51S</meta:editing-duration>
    <meta:editing-cycles>1</meta:editing-cycles>
    <meta:generator>OpenOffice/4.1.15$Win32 OpenOffice.org_project/4115m2$Build-9813</meta:generator>
  </office:meta>
</office:document-meta>
</file>