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494cm" fo:margin-left="-0.191cm" table:align="left" style:writing-mode="lr-tb"/>
    </style:style>
    <style:style style:name="Tabela1.A" style:family="table-column">
      <style:table-column-properties style:column-width="1.24cm"/>
    </style:style>
    <style:style style:name="Tabela1.B" style:family="table-column">
      <style:table-column-properties style:column-width="16.254cm"/>
    </style:style>
    <style:style style:name="Tabela1.1" style:family="table-row">
      <style:table-row-properties style:min-row-height="0.9cm" style:keep-together="true" fo:keep-together="auto"/>
    </style:style>
    <style:style style:name="Tabela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text-align="start" style:justify-single-word="false"/>
      <style:text-properties style:font-name="Times New Roman"/>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50%" fo:text-align="start"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line-height="15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50%"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50%" fo:text-align="center" style:justify-single-word="false"/>
      <style:text-properties style:font-name="Times New Roman" fo:font-size="12pt" fo:language="en" fo:country="US" fo:font-style="normal" fo:font-weight="normal" style:font-size-asian="12pt" style:font-style-asian="normal" style:font-weight-asian="normal" style:font-name-complex="Times New Roman2" style:font-size-complex="12pt" style:font-style-complex="normal" style:font-weight-complex="normal"/>
    </style:style>
    <style:style style:name="P15" style:family="paragraph" style:parent-style-name="Standard">
      <style:paragraph-properties fo:line-height="100%" fo:text-align="center" style:justify-single-word="false"/>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P16" style:family="paragraph" style:parent-style-name="Standard">
      <style:paragraph-properties fo:line-height="100%" fo:text-align="center"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17" style:family="paragraph" style:parent-style-name="Standard">
      <style:paragraph-properties fo:line-height="150%" fo:text-align="start" style:justify-single-word="false"/>
      <style:text-properties style:font-name="Times New Roman"/>
    </style:style>
    <style:style style:name="P18" style:family="paragraph" style:parent-style-name="Standard">
      <style:text-properties fo:font-size="12pt" fo:font-weight="bold" style:font-size-asian="12pt" style:font-weight-asian="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size="12pt" fo:font-weight="bold" style:font-size-asian="12pt" style:font-weight-asian="bold"/>
    </style:style>
    <style:style style:name="P21"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text-properties fo:font-size="12pt" style:font-size-asian="12pt"/>
    </style:style>
    <style:style style:name="P24" style:family="paragraph" style:parent-style-name="Standard">
      <style:paragraph-properties fo:line-height="150%" fo:text-align="justify" style:justify-single-word="false"/>
      <style:text-properties fo:font-size="12pt" style:font-size-asian="12pt" style:font-name-complex="Calibri1" style:font-size-complex="12pt"/>
    </style:style>
    <style:style style:name="P25" style:family="paragraph" style:parent-style-name="Standard">
      <style:paragraph-properties fo:line-height="100%" fo:text-align="center" style:justify-single-word="false"/>
      <style:text-properties fo:font-size="12pt" style:font-size-asian="12pt" style:font-name-complex="Calibri1" style:font-size-complex="12pt"/>
    </style:style>
    <style:style style:name="P26" style:family="paragraph" style:parent-style-name="Standard">
      <style:paragraph-properties fo:line-height="100%" fo:text-align="justify" style:justify-single-word="false"/>
      <style:text-properties fo:font-size="12pt" style:font-size-asian="12pt" style:font-name-complex="Calibri1" style:font-size-complex="12pt"/>
    </style:style>
    <style:style style:name="P27" style:family="paragraph" style:parent-style-name="Standard">
      <style:paragraph-properties fo:text-align="justify" style:justify-single-word="false"/>
      <style:text-properties fo:font-size="12pt" style:font-size-asian="12pt" style:font-name-complex="Calibri1" style:font-size-complex="12pt"/>
    </style:style>
    <style:style style:name="P28" style:family="paragraph" style:parent-style-name="Standard">
      <style:paragraph-properties fo:line-height="150%" fo:text-align="start" style:justify-single-word="false"/>
    </style:style>
    <style:style style:name="P29"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30" style:family="paragraph" style:parent-style-name="Standard">
      <style:text-properties style:font-name="Source Sans Pro" fo:font-weight="normal" style:font-weight-asian="normal" style:font-weight-complex="normal"/>
    </style:style>
    <style:style style:name="P31" style:family="paragraph" style:parent-style-name="Standard">
      <style:paragraph-properties fo:line-height="150%" fo:text-align="center"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32"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33" style:family="paragraph" style:parent-style-name="Standard">
      <style:paragraph-properties fo:text-align="justify" style:justify-single-word="false"/>
      <style:text-properties fo:color="#000000" style:font-name="Times New Roman" fo:font-size="12pt" style:font-size-asian="12pt" style:font-name-complex="Times New Roman2" style:font-size-complex="12pt"/>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35" style:family="paragraph" style:parent-style-name="Standard">
      <style:paragraph-properties fo:margin-left="0cm" fo:margin-right="0cm" fo:margin-top="0cm" fo:margin-bottom="0cm" fo:line-height="150%" fo:text-align="center" style:justify-single-word="false" fo:text-indent="0cm" style:auto-text-indent="false"/>
      <style:text-properties fo:font-weight="bold" style:font-weight-asian="bold" style:font-weight-complex="bold"/>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cm" fo:margin-right="0cm" fo:margin-top="0cm" fo:margin-bottom="0cm" fo:line-height="100%" fo:text-align="center" style:justify-single-word="false" fo:text-indent="0cm" style:auto-text-indent="false"/>
    </style:style>
    <style:style style:name="P38"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2pt" style:font-size-asian="12pt" style:font-name-complex="Times New Roman2" style:font-size-complex="12pt"/>
    </style:style>
    <style:style style:name="P39" style:family="paragraph" style:parent-style-name="Standard">
      <style:paragraph-properties fo:margin-left="0cm" fo:margin-right="0cm" fo:margin-top="0cm" fo:margin-bottom="0cm" fo:line-height="150%" fo:text-align="center" style:justify-single-word="false" fo:text-indent="0cm" style:auto-text-indent="false"/>
      <style:text-properties fo:color="#000000" style:font-name="Times New Roman" fo:font-size="12pt" style:font-size-asian="12pt" style:font-name-complex="Times New Roman2" style:font-size-complex="12pt"/>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name-complex="Times New Roman2" style:font-size-complex="12pt"/>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P42" style:family="paragraph" style:parent-style-name="Standard">
      <style:paragraph-properties fo:margin-left="0cm" fo:margin-right="0cm" fo:margin-top="0cm" fo:margin-bottom="0cm" fo:line-height="150%" fo:text-align="center"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P43" style:family="paragraph" style:parent-style-name="Standard">
      <style:paragraph-properties fo:margin-left="0cm" fo:margin-right="0cm" fo:margin-top="0cm" fo:margin-bottom="0cm" fo:line-height="150%" fo:text-align="center" style:justify-single-word="false" fo:text-indent="0cm" style:auto-text-indent="false"/>
      <style:text-properties fo:color="#000000" style:font-name="Times New Roman" fo:font-size="12pt" fo:font-weight="bold" style:font-size-asian="12pt" style:font-weight-asian="bold" style:font-name-complex="Times New Roman2" style:font-size-complex="12pt" style:font-weight-complex="bold"/>
    </style:style>
    <style:style style:name="P44" style:family="paragraph" style:parent-style-name="Standard">
      <style:paragraph-properties fo:margin-left="0cm" fo:margin-right="0cm" fo:margin-top="0cm" fo:margin-bottom="0cm" fo:line-height="150%" fo:text-align="center" style:justify-single-word="false" fo:text-indent="0cm" style:auto-text-indent="false"/>
      <style:text-properties fo:color="#000000" style:font-name="Times New Roman" fo:font-size="8pt" fo:font-style="normal" fo:font-weight="normal" style:font-size-asian="8pt" style:font-style-asian="normal" style:font-weight-asian="normal" style:font-name-complex="Times New Roman2" style:font-size-complex="8pt" style:font-style-complex="normal" style:font-weight-complex="normal"/>
    </style:style>
    <style:style style:name="P45" style:family="paragraph" style:parent-style-name="Standard">
      <style:paragraph-properties fo:margin-top="0cm" fo:margin-bottom="0cm" fo:line-height="150%" fo:text-align="center" style:justify-single-word="false"/>
      <style:text-properties style:font-name="Calibri" style:font-name-complex="Calibri1"/>
    </style:style>
    <style:style style:name="P46" style:family="paragraph" style:parent-style-name="Standard">
      <style:paragraph-properties fo:margin-top="0cm" fo:margin-bottom="0cm" fo:line-height="150%" fo:text-align="center" style:justify-single-word="false" fo:orphans="2" fo:widows="2"/>
      <style:text-properties fo:font-variant="normal" fo:text-transform="none" fo:color="#000000" style:font-name="Source Sans Pro" fo:font-size="12pt" fo:letter-spacing="normal" fo:font-style="normal" fo:font-weight="normal" style:font-name-asian="Calibri1" style:font-size-asian="12pt" style:font-style-asian="normal" style:font-weight-asian="normal" style:font-name-complex="Times New Roman2" style:font-size-complex="12pt" style:font-style-complex="normal" style:font-weight-complex="normal"/>
    </style:style>
    <style:style style:name="P47" style:family="paragraph" style:parent-style-name="Standard">
      <style:paragraph-properties fo:margin-top="0cm" fo:margin-bottom="0cm"/>
      <style:text-properties style:font-name="Arial1" style:font-name-complex="Arial2"/>
    </style:style>
    <style:style style:name="P48" style:family="paragraph" style:parent-style-name="Standard">
      <style:paragraph-properties fo:margin-top="0cm" fo:margin-bottom="0cm"/>
      <style:text-properties style:font-name="Arial1" fo:font-weight="normal" style:font-weight-asian="normal" style:font-name-complex="Arial2" style:font-weight-complex="normal"/>
    </style:style>
    <style:style style:name="P49" style:family="paragraph" style:parent-style-name="Standard">
      <style:paragraph-properties fo:margin-top="0cm" fo:margin-bottom="0cm" fo:line-height="115%" fo:text-align="center" style:justify-single-word="false"/>
      <style:text-properties style:font-name="Source Sans Pro" fo:font-size="12pt" fo:font-weight="bold" style:font-size-asian="12pt" style:font-weight-asian="bold" style:font-size-complex="12pt" style:font-weight-complex="bold"/>
    </style:style>
    <style:style style:name="P50" style:family="paragraph" style:parent-style-name="Standard">
      <style:paragraph-properties fo:margin-top="0cm" fo:margin-bottom="0cm" fo:line-height="115%" fo:text-align="center" style:justify-single-word="false"/>
      <style:text-properties style:font-name="Source Sans Pro" fo:font-weight="bold" style:font-weight-asian="bold" style:font-weight-complex="bold"/>
    </style:style>
    <style:style style:name="P51" style:family="paragraph" style:parent-style-name="Standard">
      <style:paragraph-properties fo:margin-top="0cm" fo:margin-bottom="0cm" fo:line-height="115%" fo:text-align="justify" style:justify-single-word="false"/>
      <style:text-properties style:font-name="Source Sans Pro" fo:font-weight="normal" style:font-weight-asian="normal" style:font-weight-complex="normal"/>
    </style:style>
    <style:style style:name="P52" style:family="paragraph" style:parent-style-name="Standard">
      <style:paragraph-properties fo:margin-top="0cm" fo:margin-bottom="0cm" fo:line-height="115%" fo:text-align="justify" style:justify-single-word="false"/>
      <style:text-properties style:font-name="Source Sans Pro" fo:font-style="italic" fo:font-weight="normal" style:font-style-asian="italic" style:font-weight-asian="normal" style:font-style-complex="italic" style:font-weight-complex="normal"/>
    </style:style>
    <style:style style:name="P53" style:family="paragraph" style:parent-style-name="Standard">
      <style:paragraph-properties fo:margin-top="0cm" fo:margin-bottom="0cm"/>
      <style:text-properties style:font-name="Source Sans Pro" fo:font-size="8pt" fo:font-style="italic" fo:font-weight="bold" style:font-size-asian="8pt" style:font-style-asian="italic" style:font-weight-asian="bold" style:font-name-complex="Arial2" style:font-size-complex="8pt" style:font-style-complex="italic" style:font-weight-complex="bold"/>
    </style:style>
    <style:style style:name="P54" style:family="paragraph" style:parent-style-name="Standard">
      <style:paragraph-properties fo:margin-top="0cm" fo:margin-bottom="0cm"/>
      <style:text-properties style:font-name="Source Sans Pro" style:font-name-complex="Arial2"/>
    </style:style>
    <style:style style:name="P55" style:family="paragraph" style:parent-style-name="Standard">
      <style:paragraph-properties fo:margin-top="0cm" fo:margin-bottom="0cm" fo:line-height="115%" fo:text-align="justify" style:justify-single-word="false"/>
    </style:style>
    <style:style style:name="P56" style:family="paragraph" style:parent-style-name="Standard">
      <style:paragraph-properties fo:margin-top="0cm" fo:margin-bottom="0cm" fo:line-height="150%" fo:text-align="justify" style:justify-single-word="false"/>
      <style:text-properties style:font-name="Times New Roman" fo:font-size="12pt" fo:language="en" fo:country="US" fo:font-style="normal" fo:font-weight="normal" style:font-size-asian="12pt" style:font-style-asian="normal" style:font-weight-asian="normal" style:font-name-complex="Times New Roman2" style:font-size-complex="12pt" style:font-style-complex="normal" style:font-weight-complex="normal"/>
    </style:style>
    <style:style style:name="P57"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58" style:family="paragraph" style:parent-style-name="Standard">
      <style:paragraph-properties fo:margin-top="0cm" fo:margin-bottom="0cm" fo:line-height="100%"/>
      <style:text-properties fo:font-size="12pt" style:font-size-asian="12pt" style:font-name-complex="Calibri1" style:font-size-complex="12pt"/>
    </style:style>
    <style:style style:name="P59" style:family="paragraph" style:parent-style-name="Standard">
      <style:paragraph-properties fo:margin-left="0.501cm" fo:margin-right="0.106cm" fo:margin-top="0cm" fo:margin-bottom="0cm" style:line-height-at-least="0.556cm" fo:text-align="center" style:justify-single-word="false" fo:text-indent="0cm" style:auto-text-indent="false" fo:background-color="#ffffff">
        <style:background-image/>
      </style:paragraph-properties>
      <style:text-properties fo:color="#333333" fo:font-size="10pt" style:font-name-asian="Times New Roman2" style:font-size-asian="10pt" style:language-asian="pl" style:country-asian="PL" style:font-name-complex="Calibri1" style:font-size-complex="10pt"/>
    </style:style>
    <style:style style:name="P60" style:family="paragraph" style:parent-style-name="Standard">
      <style:paragraph-properties fo:margin-left="0.501cm" fo:margin-right="0.106cm" fo:margin-top="0cm" fo:margin-bottom="0cm" style:line-height-at-least="0.556cm" fo:text-align="center" style:justify-single-word="false" fo:text-indent="0cm" style:auto-text-indent="false" fo:background-color="#ffffff">
        <style:background-image/>
      </style:paragraph-properties>
      <style:text-properties fo:color="#333333" style:font-name="Times New Roman" fo:font-size="10.5pt" fo:font-weight="bold" style:font-name-asian="Times New Roman2" style:font-size-asian="10.5pt" style:language-asian="pl" style:country-asian="PL" style:font-weight-asian="bold" style:font-name-complex="Times New Roman2" style:font-size-complex="10.5pt" style:font-weight-complex="bold"/>
    </style:style>
    <style:style style:name="P61" style:family="paragraph" style:parent-style-name="Standard">
      <style:paragraph-properties fo:margin-left="0.501cm" fo:margin-right="0.106cm" fo:margin-top="0cm" fo:margin-bottom="0cm" style:line-height-at-least="0.556cm" fo:text-align="center" style:justify-single-word="false" fo:text-indent="0cm" style:auto-text-indent="false" fo:background-color="#ffffff">
        <style:background-image/>
      </style:paragraph-properties>
      <style:text-properties fo:color="#333333" fo:font-size="10.5pt" fo:font-weight="bold" style:font-name-asian="Times New Roman2" style:font-size-asian="10.5pt" style:language-asian="pl" style:country-asian="PL" style:font-weight-asian="bold" style:font-name-complex="Calibri1" style:font-size-complex="10.5pt" style:font-weight-complex="bold"/>
    </style:style>
    <style:style style:name="P62" style:family="paragraph" style:parent-style-name="Standard">
      <style:paragraph-properties fo:margin-left="0.501cm" fo:margin-right="0.106cm" fo:margin-top="0cm" fo:margin-bottom="0cm" style:line-height-at-least="0.556cm" fo:text-align="justify" style:justify-single-word="false" fo:text-indent="0cm" style:auto-text-indent="false" fo:background-color="#ffffff">
        <style:background-image/>
      </style:paragraph-properties>
      <style:text-properties style:font-name-asian="Times New Roman2" style:language-asian="pl" style:country-asian="PL" style:font-name-complex="Calibri1"/>
    </style:style>
    <style:style style:name="P63" style:family="paragraph" style:parent-style-name="Standard">
      <style:paragraph-properties fo:margin-left="0.501cm" fo:margin-right="0.106cm" fo:margin-top="0cm" fo:margin-bottom="0cm" fo:text-align="justify" style:justify-single-word="false" fo:text-indent="0cm" style:auto-text-indent="false" fo:background-color="#ffffff">
        <style:background-image/>
      </style:paragraph-properties>
    </style:style>
    <style:style style:name="P64" style:family="paragraph" style:parent-style-name="Standard">
      <style:paragraph-properties fo:margin-left="0.501cm" fo:margin-right="0.106cm" fo:margin-top="0cm" fo:margin-bottom="0cm" style:line-height-at-least="0.556cm" fo:text-align="justify" style:justify-single-word="false" fo:text-indent="0cm" style:auto-text-indent="false" fo:background-color="#ffffff">
        <style:background-image/>
      </style:paragraph-properties>
      <style:text-properties fo:font-size="10pt" style:font-name-asian="Times New Roman2" style:font-size-asian="10pt" style:language-asian="pl" style:country-asian="PL" style:font-name-complex="Calibri1" style:font-size-complex="10pt"/>
    </style:style>
    <style:style style:name="P65" style:family="paragraph" style:parent-style-name="Standard">
      <style:paragraph-properties fo:margin-left="0.501cm" fo:margin-right="0.106cm" fo:margin-top="0cm" fo:margin-bottom="0cm" style:line-height-at-least="0.556cm" fo:text-align="center" style:justify-single-word="false" fo:text-indent="0cm" style:auto-text-indent="false" fo:background-color="#ffffff">
        <style:background-image/>
      </style:paragraph-properties>
      <style:text-properties fo:font-size="10.5pt" fo:font-weight="bold" style:font-name-asian="Times New Roman2" style:font-size-asian="10.5pt" style:language-asian="pl" style:country-asian="PL" style:font-weight-asian="bold" style:font-name-complex="Calibri1" style:font-size-complex="10.5pt" style:font-weight-complex="bold"/>
    </style:style>
    <style:style style:name="P66" style:family="paragraph" style:parent-style-name="Standard">
      <style:paragraph-properties fo:margin-left="0cm" fo:margin-right="0.106cm" fo:margin-top="0cm" fo:margin-bottom="0cm" fo:line-height="100%" fo:text-align="justify" style:justify-single-word="false" fo:text-indent="0cm" style:auto-text-indent="false" fo:background-color="#ffffff">
        <style:background-image/>
      </style:paragraph-properties>
    </style:style>
    <style:style style:name="P67" style:family="paragraph" style:parent-style-name="Standard">
      <style:paragraph-properties fo:margin-left="0cm" fo:margin-right="0.106cm" fo:margin-top="0cm" fo:margin-bottom="0cm" style:line-height-at-least="0.556cm" fo:text-indent="0cm" style:auto-text-indent="false" fo:background-color="#ffffff">
        <style:background-image/>
      </style:paragraph-properties>
    </style:style>
    <style:style style:name="P68" style:family="paragraph" style:parent-style-name="Standard">
      <style:paragraph-properties fo:margin-left="0cm" fo:margin-right="0.106cm" fo:margin-top="0cm" fo:margin-bottom="0cm" style:line-height-at-least="0.556cm" fo:text-indent="0cm" style:auto-text-indent="false" fo:background-color="#ffffff">
        <style:background-image/>
      </style:paragraph-properties>
      <style:text-properties fo:color="#333333" fo:font-size="9pt" fo:font-style="italic" style:font-name-asian="Times New Roman2" style:font-size-asian="9pt" style:language-asian="pl" style:country-asian="PL" style:font-style-asian="italic" style:font-name-complex="Calibri1" style:font-size-complex="9pt" style:font-style-complex="italic"/>
    </style:style>
    <style:style style:name="P69" style:family="paragraph" style:parent-style-name="Standard">
      <style:paragraph-properties fo:margin-left="1.27cm" fo:margin-right="0.106cm" fo:margin-top="0cm" fo:margin-bottom="0cm" fo:text-align="justify" style:justify-single-word="false" fo:text-indent="-0.635cm" style:auto-text-indent="false" fo:background-color="#ffffff">
        <style:background-image/>
      </style:paragraph-properties>
    </style:style>
    <style:style style:name="P70" style:family="paragraph" style:parent-style-name="Standard">
      <style:paragraph-properties fo:margin-left="1.27cm" fo:margin-right="0.106cm" fo:margin-top="0cm" fo:margin-bottom="0cm" fo:text-align="justify" style:justify-single-word="false" fo:text-indent="-0.635cm" style:auto-text-indent="false" fo:background-color="#ffffff">
        <style:background-image/>
      </style:paragraph-properties>
      <style:text-properties fo:font-size="10pt" style:font-name-asian="Times New Roman2" style:font-size-asian="10pt" style:language-asian="pl" style:country-asian="PL" style:font-name-complex="Calibri1" style:font-size-complex="10pt"/>
    </style:style>
    <style:style style:name="P71" style:family="paragraph" style:parent-style-name="Standard">
      <style:paragraph-properties fo:margin-left="1.27cm" fo:margin-right="0.106cm" fo:margin-top="0cm" fo:margin-bottom="0cm" fo:text-align="justify" style:justify-single-word="false" fo:text-indent="-0.519cm" style:auto-text-indent="false" fo:background-color="#ffffff">
        <style:background-image/>
      </style:paragraph-properties>
    </style:style>
    <style:style style:name="P72" style:family="paragraph" style:parent-style-name="Standard">
      <style:paragraph-properties fo:margin-top="0cm" fo:margin-bottom="0.212cm" fo:text-align="center" style:justify-single-word="false">
        <style:tab-stops/>
      </style:paragraph-properties>
      <style:text-properties fo:color="#000000" style:font-name="Arial1" fo:font-size="12pt" fo:font-style="normal" fo:font-weight="bold" style:font-size-asian="12pt" style:font-style-asian="normal" style:font-weight-asian="bold" style:font-name-complex="Arial2" style:font-size-complex="12pt" style:font-style-complex="normal" style:font-weight-complex="bold"/>
    </style:style>
    <style:style style:name="P73" style:family="paragraph" style:parent-style-name="Standard">
      <style:paragraph-properties fo:margin-left="9.753cm" fo:margin-right="0cm" fo:margin-top="0cm" fo:margin-bottom="0cm" fo:line-height="115%" fo:text-align="end" style:justify-single-word="false" fo:text-indent="0cm" style:auto-text-indent="false"/>
      <style:text-properties style:font-name="Source Sans Pro" fo:font-style="italic" fo:font-weight="normal" style:font-style-asian="italic" style:font-weight-asian="normal" style:font-style-complex="italic" style:font-weight-complex="normal"/>
    </style:style>
    <style:style style:name="P74" style:family="paragraph" style:parent-style-name="No_20_Spacing">
      <style:text-properties fo:font-size="8pt" style:font-size-asian="8pt"/>
    </style:style>
    <style:style style:name="P75" style:family="paragraph" style:parent-style-name="No_20_Spacing">
      <style:text-properties fo:font-size="8pt" style:font-size-asian="8pt" style:font-name-complex="Calibri1"/>
    </style:style>
    <style:style style:name="P76" style:family="paragraph" style:parent-style-name="No_20_Spacing">
      <style:paragraph-properties fo:text-align="center" style:justify-single-word="false"/>
      <style:text-properties style:font-name="Times New Roman" fo:font-weight="bold" style:font-weight-asian="bold" style:font-name-complex="Times New Roman2"/>
    </style:style>
    <style:style style:name="P77" style:family="paragraph" style:parent-style-name="No_20_Spacing">
      <style:text-properties style:font-name-complex="Calibri1"/>
    </style:style>
    <style:style style:name="P78" style:family="paragraph" style:parent-style-name="No_20_Spacing">
      <style:paragraph-properties fo:text-align="justify" style:justify-single-word="false"/>
      <style:text-properties style:font-name-complex="Calibri1"/>
    </style:style>
    <style:style style:name="P79" style:family="paragraph" style:parent-style-name="No_20_Spacing">
      <style:paragraph-properties fo:text-align="justify" style:justify-single-word="false"/>
    </style:style>
    <style:style style:name="P80" style:family="paragraph" style:parent-style-name="No_20_Spacing">
      <style:text-properties fo:font-weight="bold" style:font-weight-asian="bold" style:font-name-complex="Calibri1"/>
    </style:style>
    <style:style style:name="P81" style:family="paragraph" style:parent-style-name="No_20_Spacing">
      <style:paragraph-properties fo:text-align="justify" style:justify-single-word="false"/>
      <style:text-properties fo:font-weight="bold" style:font-weight-asian="bold" style:font-name-complex="Calibri1"/>
    </style:style>
    <style:style style:name="P82" style:family="paragraph" style:parent-style-name="No_20_Spacing">
      <style:paragraph-properties fo:text-align="center" style:justify-single-word="false"/>
      <style:text-properties fo:font-weight="bold" style:font-weight-asian="bold" style:font-name-complex="Calibri1"/>
    </style:style>
    <style:style style:name="P83" style:family="paragraph" style:parent-style-name="No_20_Spacing">
      <style:text-properties fo:font-size="12pt" style:font-size-asian="12pt" style:font-name-complex="Calibri1"/>
    </style:style>
    <style:style style:name="P84" style:family="paragraph" style:parent-style-name="No_20_Spacing">
      <style:text-properties fo:font-size="9pt" style:font-size-asian="9pt" style:font-name-complex="Calibri1" style:font-size-complex="9pt" style:font-weight-complex="bold"/>
    </style:style>
    <style:style style:name="P85" style:family="paragraph" style:parent-style-name="No_20_Spacing">
      <style:paragraph-properties fo:margin-left="-0.212cm" fo:margin-right="-0.192cm" fo:text-align="center" style:justify-single-word="false" fo:text-indent="0cm" style:auto-text-indent="false"/>
      <style:text-properties fo:font-weight="bold" style:font-weight-asian="bold" style:font-name-complex="Calibri1"/>
    </style:style>
    <style:style style:name="P86" style:family="paragraph" style:parent-style-name="Standard">
      <style:paragraph-properties fo:margin-left="1.251cm" fo:margin-right="0.106cm" fo:margin-top="0cm" fo:margin-bottom="0cm" fo:text-align="justify" style:justify-single-word="false" fo:text-indent="-0.616cm" style:auto-text-indent="false" fo:background-color="#ffffff">
        <style:background-image/>
      </style:paragraph-properties>
      <style:text-properties fo:font-size="10pt" style:font-name-asian="Times New Roman2" style:font-size-asian="10pt" style:language-asian="pl" style:country-asian="PL" style:font-name-complex="Calibri1" style:font-size-complex="10pt"/>
    </style:style>
    <style:style style:name="P87" style:family="paragraph" style:parent-style-name="Standard">
      <style:paragraph-properties fo:margin-left="0.205cm" fo:margin-right="0cm" fo:margin-top="0.318cm" fo:margin-bottom="0cm" fo:text-align="justify" style:justify-single-word="false" fo:text-indent="0cm" style:auto-text-indent="false">
        <style:tab-stops>
          <style:tab-stop style:position="9.493cm"/>
        </style:tab-stops>
      </style:paragraph-properties>
    </style:style>
    <style:style style:name="P88" style:family="paragraph" style:parent-style-name="Standard">
      <style:paragraph-properties fo:margin-left="1.475cm" fo:margin-right="0cm" fo:text-indent="0cm" style:auto-text-indent="false"/>
    </style:style>
    <style:style style:name="P89" style:family="paragraph" style:parent-style-name="Standard">
      <style:paragraph-properties fo:margin-left="0.205cm" fo:margin-right="0.198cm" fo:line-height="107%" fo:text-align="justify" style:justify-single-word="false" fo:text-indent="0cm" style:auto-text-indent="false"/>
    </style:style>
    <style:style style:name="P90" style:family="paragraph" style:parent-style-name="Standard">
      <style:paragraph-properties fo:margin-left="0.981cm" fo:margin-right="0cm" fo:line-height="0.425cm" fo:text-indent="0cm" style:auto-text-indent="false"/>
    </style:style>
    <style:style style:name="P91" style:family="paragraph" style:parent-style-name="Text_20_body">
      <style:paragraph-properties fo:margin-left="0.981cm" fo:margin-right="0cm" fo:margin-top="0.123cm" fo:margin-bottom="0cm" fo:text-indent="0cm" style:auto-text-indent="false"/>
    </style:style>
    <style:style style:name="P92" style:family="paragraph" style:parent-style-name="Text_20_body">
      <style:text-properties fo:font-size="14.5pt" fo:language="pl" fo:country="PL" style:font-size-asian="14.5pt"/>
    </style:style>
    <style:style style:name="P93" style:family="paragraph" style:parent-style-name="Text_20_body">
      <style:paragraph-properties fo:line-height="100%"/>
      <style:text-properties fo:font-size="14.5pt" fo:language="pl" fo:country="PL" style:font-size-asian="14.5pt"/>
    </style:style>
    <style:style style:name="P94" style:family="paragraph" style:parent-style-name="Text_20_body">
      <style:text-properties fo:font-size="11pt" fo:language="pl" fo:country="PL" style:font-size-asian="11pt"/>
    </style:style>
    <style:style style:name="P95" style:family="paragraph" style:parent-style-name="Text_20_body">
      <style:paragraph-properties fo:line-height="100%"/>
      <style:text-properties fo:font-size="11pt" fo:language="pl" fo:country="PL" style:font-size-asian="11pt"/>
    </style:style>
    <style:style style:name="P96" style:family="paragraph" style:parent-style-name="Text_20_body">
      <style:text-properties fo:language="pl" fo:country="PL" fo:font-style="italic" style:font-style-asian="italic"/>
    </style:style>
    <style:style style:name="P97" style:family="paragraph" style:parent-style-name="Text_20_body">
      <style:paragraph-properties fo:margin-top="0.007cm" fo:margin-bottom="0cm"/>
      <style:text-properties fo:font-size="5pt" fo:language="pl" fo:country="PL" style:font-size-asian="5pt"/>
    </style:style>
    <style:style style:name="P98" style:family="paragraph" style:parent-style-name="Text_20_body">
      <style:paragraph-properties fo:margin-top="0.016cm" fo:margin-bottom="0cm"/>
      <style:text-properties fo:font-size="14.5pt" fo:language="pl" fo:country="PL" style:font-size-asian="14.5pt"/>
    </style:style>
    <style:style style:name="P99" style:family="paragraph" style:parent-style-name="Text_20_body">
      <style:paragraph-properties fo:margin-top="0.012cm" fo:margin-bottom="0cm"/>
      <style:text-properties fo:font-size="12.5pt" fo:language="pl" fo:country="PL" style:font-size-asian="12.5pt"/>
    </style:style>
    <style:style style:name="P100" style:family="paragraph" style:parent-style-name="Text_20_body">
      <style:paragraph-properties fo:margin-top="0.011cm" fo:margin-bottom="0cm"/>
      <style:text-properties fo:font-size="8pt" fo:language="pl" fo:country="PL" style:font-size-asian="8pt"/>
    </style:style>
    <style:style style:name="P101" style:family="paragraph" style:parent-style-name="Text_20_body">
      <style:paragraph-properties fo:margin-top="0.019cm" fo:margin-bottom="0cm"/>
      <style:text-properties fo:font-size="10.5pt" fo:language="pl" fo:country="PL" style:font-size-asian="10.5pt"/>
    </style:style>
    <style:style style:name="P102" style:family="paragraph" style:parent-style-name="Text_20_body">
      <style:paragraph-properties fo:margin-top="0.019cm" fo:margin-bottom="0cm"/>
      <style:text-properties fo:font-size="13.5pt" fo:language="pl" fo:country="PL" style:font-size-asian="13.5pt"/>
    </style:style>
    <style:style style:name="P103" style:family="paragraph" style:parent-style-name="Standard" style:list-style-name="L1">
      <style:paragraph-properties fo:text-align="start" style:justify-single-word="false"/>
      <style:text-properties fo:font-weight="normal" style:font-weight-asian="normal" style:font-weight-complex="normal"/>
    </style:style>
    <style:style style:name="P104" style:family="paragraph" style:parent-style-name="Standard" style:list-style-name="L1">
      <style:paragraph-properties fo:line-height="150%" fo:text-align="start" style:justify-single-word="false"/>
      <style:text-properties fo:font-weight="normal" style:font-weight-asian="normal" style:font-weight-complex="normal"/>
    </style:style>
    <style:style style:name="P105" style:family="paragraph" style:parent-style-name="Standard" style:list-style-name="L2">
      <style:paragraph-properties fo:line-height="150%" fo:text-align="start" style:justify-single-word="false"/>
      <style:text-properties fo:font-weight="normal" style:font-weight-asian="normal" style:font-weight-complex="normal"/>
    </style:style>
    <style:style style:name="P106" style:family="paragraph" style:parent-style-name="Standard" style:list-style-name="L3">
      <style:paragraph-properties fo:line-height="150%" fo:text-align="start" style:justify-single-word="false"/>
      <style:text-properties fo:font-weight="normal" style:font-weight-asian="normal" style:font-weight-complex="normal"/>
    </style:style>
    <style:style style:name="P107" style:family="paragraph" style:parent-style-name="Standard" style:list-style-name="L4">
      <style:paragraph-properties fo:line-height="150%" fo:text-align="start" style:justify-single-word="false"/>
      <style:text-properties fo:font-weight="normal" style:font-weight-asian="normal" style:font-weight-complex="normal"/>
    </style:style>
    <style:style style:name="P108" style:family="paragraph" style:parent-style-name="Standard" style:list-style-name="L5">
      <style:paragraph-properties fo:line-height="150%" fo:text-align="start" style:justify-single-word="false"/>
      <style:text-properties fo:font-weight="normal" style:font-weight-asian="normal" style:font-weight-complex="normal"/>
    </style:style>
    <style:style style:name="P109" style:family="paragraph" style:parent-style-name="Standard" style:list-style-name="L6">
      <style:paragraph-properties fo:line-height="150%" fo:text-align="start" style:justify-single-word="false"/>
      <style:text-properties fo:font-weight="normal" style:font-weight-asian="normal" style:font-weight-complex="normal"/>
    </style:style>
    <style:style style:name="P110" style:family="paragraph" style:parent-style-name="Standard" style:list-style-name="L6">
      <style:paragraph-properties fo:line-height="150%" fo:text-align="start" style:justify-single-word="false"/>
      <style:text-properties fo:font-variant="normal" fo:text-transform="none" fo:color="#000000" fo:letter-spacing="normal"/>
    </style:style>
    <style:style style:name="P111" style:family="paragraph" style:parent-style-name="Standard" style:list-style-name="L6">
      <style:paragraph-properties fo:line-height="150%" fo:text-align="start" style:justify-single-word="false"/>
    </style:style>
    <style:style style:name="P112" style:family="paragraph" style:parent-style-name="Standard" style:list-style-name="L16">
      <style:paragraph-properties fo:line-height="150%" fo:text-align="start" style:justify-single-word="false"/>
    </style:style>
    <style:style style:name="P113" style:family="paragraph" style:parent-style-name="Standard" style:list-style-name="L17">
      <style:paragraph-properties fo:line-height="150%" fo:text-align="justify" style:justify-single-word="false"/>
    </style:style>
    <style:style style:name="P114" style:family="paragraph" style:parent-style-name="Standard" style:list-style-name="L21">
      <style:paragraph-properties fo:line-height="150%" fo:text-align="justify" style:justify-single-word="false"/>
    </style:style>
    <style:style style:name="P115" style:family="paragraph" style:parent-style-name="Standard" style:list-style-name="L7">
      <style:paragraph-properties fo:line-height="150%" fo:text-align="start" style:justify-single-word="false"/>
      <style:text-properties style:font-name="Times New Roman" fo:font-weight="normal" style:font-weight-asian="normal" style:font-weight-complex="normal"/>
    </style:style>
    <style:style style:name="P116" style:family="paragraph" style:parent-style-name="Standard" style:list-style-name="L16">
      <style:paragraph-properties fo:line-height="150%" fo:text-align="start" style:justify-single-word="false"/>
      <style:text-properties style:font-name="Times New Roman" fo:font-weight="normal" style:font-weight-asian="normal" style:font-weight-complex="normal"/>
    </style:style>
    <style:style style:name="P117" style:family="paragraph" style:parent-style-name="Standard" style:list-style-name="L7">
      <style:paragraph-properties fo:line-height="150%" fo:text-align="start" style:justify-single-word="false"/>
      <style:text-properties style:font-name="Times New Roman" fo:font-style="normal" fo:font-weight="normal" style:font-style-asian="normal" style:font-weight-asian="normal" style:font-style-complex="normal" style:font-weight-complex="normal"/>
    </style:style>
    <style:style style:name="P118" style:family="paragraph" style:parent-style-name="Standard" style:list-style-name="L8">
      <style:paragraph-properties fo:line-height="150%" fo:text-align="start" style:justify-single-word="false"/>
      <style:text-properties style:font-name="Times New Roman" fo:font-size="12pt" fo:font-weight="normal" style:font-size-asian="12pt" style:font-weight-asian="normal" style:font-name-complex="Calibri1" style:font-size-complex="12pt" style:font-weight-complex="normal"/>
    </style:style>
    <style:style style:name="P119" style:family="paragraph" style:parent-style-name="Standard" style:list-style-name="L15">
      <style:paragraph-properties fo:line-height="150%" fo:text-align="start" style:justify-single-word="false"/>
      <style:text-properties style:font-name="Times New Roman" fo:font-size="12pt" fo:font-weight="normal" style:font-size-asian="12pt" style:font-weight-asian="normal" style:font-name-complex="Calibri1" style:font-size-complex="12pt" style:font-weight-complex="normal"/>
    </style:style>
    <style:style style:name="P120" style:family="paragraph" style:parent-style-name="Standard" style:list-style-name="L16">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21" style:family="paragraph" style:parent-style-name="Standard" style:list-style-name="L8">
      <style:paragraph-properties fo:line-height="150%" fo:text-align="start" style:justify-single-word="false"/>
      <style:text-properties style:font-name="Times New Roman"/>
    </style:style>
    <style:style style:name="P122" style:family="paragraph" style:parent-style-name="Standard" style:list-style-name="L7">
      <style:paragraph-properties fo:text-align="start" style:justify-single-word="false"/>
      <style:text-properties style:font-name="Times New Roman1" fo:font-weight="bold" style:font-weight-asian="bold" style:font-weight-complex="bold"/>
    </style:style>
    <style:style style:name="P123" style:family="paragraph" style:parent-style-name="Standard" style:list-style-name="L8">
      <style:paragraph-properties fo:line-height="150%" fo:text-align="start" style:justify-single-word="false"/>
      <style:text-properties fo:font-size="12pt" fo:font-weight="normal" style:font-size-asian="12pt" style:font-weight-asian="normal" style:font-name-complex="Calibri1" style:font-size-complex="12pt" style:font-weight-complex="normal"/>
    </style:style>
    <style:style style:name="P124" style:family="paragraph" style:parent-style-name="Standard" style:list-style-name="L8">
      <style:paragraph-properties fo:line-height="150%" fo:text-align="justify" style:justify-single-word="false"/>
      <style:text-properties fo:font-size="12pt" fo:font-weight="normal" style:font-size-asian="12pt" style:font-weight-asian="normal" style:font-name-complex="Calibri1" style:font-size-complex="12pt" style:font-weight-complex="normal"/>
    </style:style>
    <style:style style:name="P125" style:family="paragraph" style:parent-style-name="Standard" style:list-style-name="L8">
      <style:paragraph-properties fo:line-height="150%" fo:text-align="start" style:justify-single-word="false"/>
      <style:text-properties fo:font-size="12pt" fo:font-weight="normal" style:font-size-asian="12pt" style:font-weight-asian="normal" style:font-size-complex="12pt" style:font-weight-complex="normal"/>
    </style:style>
    <style:style style:name="P126" style:family="paragraph" style:parent-style-name="Standard" style:list-style-name="L9">
      <style:paragraph-properties fo:line-height="150%" fo:text-align="justify" style:justify-single-word="false"/>
      <style:text-properties fo:font-size="12pt" style:font-size-asian="12pt" style:font-name-complex="Calibri1" style:font-size-complex="12pt"/>
    </style:style>
    <style:style style:name="P127" style:family="paragraph" style:parent-style-name="Standard" style:list-style-name="L13">
      <style:paragraph-properties fo:line-height="150%" fo:text-align="justify" style:justify-single-word="false"/>
      <style:text-properties fo:font-size="12pt" style:font-size-asian="12pt" style:font-name-complex="Calibri1" style:font-size-complex="12pt"/>
    </style:style>
    <style:style style:name="P128" style:family="paragraph" style:parent-style-name="Standard" style:list-style-name="L14">
      <style:paragraph-properties fo:line-height="150%" fo:text-align="justify" style:justify-single-word="false"/>
      <style:text-properties fo:font-size="12pt" style:font-size-asian="12pt" style:font-name-complex="Calibri1" style:font-size-complex="12pt"/>
    </style:style>
    <style:style style:name="P129" style:family="paragraph" style:parent-style-name="Standard" style:list-style-name="L17">
      <style:paragraph-properties fo:line-height="150%" fo:text-align="justify" style:justify-single-word="false"/>
      <style:text-properties fo:font-size="12pt" style:font-size-asian="12pt" style:font-name-complex="Calibri1" style:font-size-complex="12pt"/>
    </style:style>
    <style:style style:name="P130" style:family="paragraph" style:parent-style-name="Standard" style:list-style-name="L18">
      <style:paragraph-properties fo:line-height="150%" fo:text-align="justify" style:justify-single-word="false"/>
      <style:text-properties fo:font-size="12pt" style:font-size-asian="12pt" style:font-name-complex="Calibri1" style:font-size-complex="12pt"/>
    </style:style>
    <style:style style:name="P131" style:family="paragraph" style:parent-style-name="Standard" style:list-style-name="L19">
      <style:paragraph-properties fo:line-height="150%" fo:text-align="justify" style:justify-single-word="false"/>
      <style:text-properties fo:font-size="12pt" style:font-size-asian="12pt" style:font-name-complex="Calibri1" style:font-size-complex="12pt"/>
    </style:style>
    <style:style style:name="P132" style:family="paragraph" style:parent-style-name="Standard" style:list-style-name="L20">
      <style:paragraph-properties fo:line-height="150%" fo:text-align="justify" style:justify-single-word="false"/>
      <style:text-properties fo:font-size="12pt" style:font-size-asian="12pt" style:font-name-complex="Calibri1" style:font-size-complex="12pt"/>
    </style:style>
    <style:style style:name="P133" style:family="paragraph" style:parent-style-name="Standard" style:list-style-name="L21">
      <style:paragraph-properties fo:line-height="150%" fo:text-align="justify" style:justify-single-word="false"/>
      <style:text-properties fo:font-size="12pt" style:font-size-asian="12pt" style:font-name-complex="Calibri1" style:font-size-complex="12pt"/>
    </style:style>
    <style:style style:name="P134" style:family="paragraph" style:parent-style-name="Standard" style:list-style-name="L12">
      <style:paragraph-properties fo:line-height="150%" fo:text-align="start" style:justify-single-word="false">
        <style:tab-stops>
          <style:tab-stop style:position="-0.649cm"/>
        </style:tab-stops>
      </style:paragraph-properties>
      <style:text-properties fo:font-size="12pt" style:font-size-asian="12pt" style:font-name-complex="Calibri1" style:font-size-complex="12pt"/>
    </style:style>
    <style:style style:name="P135" style:family="paragraph" style:parent-style-name="Standard" style:list-style-name="L15">
      <style:paragraph-properties fo:line-height="150%" fo:text-align="start" style:justify-single-word="false"/>
      <style:text-properties fo:font-size="12pt" style:font-size-asian="12pt" style:font-name-complex="Calibri1" style:font-size-complex="12pt"/>
    </style:style>
    <style:style style:name="P136" style:family="paragraph" style:parent-style-name="Standard" style:list-style-name="L9">
      <style:paragraph-properties fo:line-height="150%" fo:text-align="justify" style:justify-single-word="false"/>
      <style:text-properties fo:font-size="12pt" style:font-size-asian="12pt" style:font-size-complex="12pt"/>
    </style:style>
    <style:style style:name="P137" style:family="paragraph" style:parent-style-name="Standard" style:list-style-name="L14">
      <style:paragraph-properties fo:line-height="150%" fo:text-align="justify" style:justify-single-word="false"/>
      <style:text-properties fo:font-size="12pt" style:font-size-asian="12pt" style:font-size-complex="12pt"/>
    </style:style>
    <style:style style:name="P138" style:family="paragraph" style:parent-style-name="Standard" style:list-style-name="L16">
      <style:paragraph-properties fo:line-height="150%" fo:text-align="start" style:justify-single-word="false"/>
      <style:text-properties style:font-name="Source Sans Pro" fo:font-weight="normal" style:font-name-asian="Calibri1" style:language-asian="pl" style:country-asian="PL" style:font-weight-asian="normal" style:font-name-complex="Times New Roman2" style:font-size-complex="12pt" style:font-weight-complex="normal"/>
    </style:style>
    <style:style style:name="P139" style:family="paragraph" style:parent-style-name="Standard">
      <style:paragraph-properties fo:line-height="100%" fo:text-align="center" style:justify-single-word="false"/>
      <style:text-properties fo:language="pl" fo:country="PL"/>
    </style:style>
    <style:style style:name="P140" style:family="paragraph" style:parent-style-name="Standard" style:list-style-name="L21">
      <style:paragraph-properties fo:line-height="150%" fo:text-align="justify" style:justify-single-word="false"/>
      <style:text-properties fo:color="#000000" style:font-name="Times New Roman" fo:font-size="12pt" style:font-size-asian="12pt" style:font-name-complex="Calibri1" style:font-size-complex="12pt"/>
    </style:style>
    <style:style style:name="P141" style:family="paragraph" style:parent-style-name="Standard" style:list-style-name="L7">
      <style:paragraph-properties fo:margin-top="0cm" fo:margin-bottom="0cm" fo:line-height="150%" fo:text-align="justify" style:justify-single-word="false"/>
      <style:text-properties style:font-name="Times New Roman" fo:font-weight="normal" style:font-weight-asian="normal" style:font-weight-complex="normal"/>
    </style:style>
    <style:style style:name="P142" style:family="paragraph" style:parent-style-name="Standard" style:list-style-name="L7">
      <style:paragraph-properties fo:margin-top="0cm" fo:margin-bottom="0cm" fo:line-height="150%" fo:text-align="justify" style:justify-single-word="false"/>
      <style:text-properties style:font-name="Times New Roman" fo:font-size="12pt" fo:language="en" fo:country="US" fo:font-weight="normal" style:font-size-asian="12pt" style:font-weight-asian="normal" style:font-name-complex="Times New Roman2" style:font-size-complex="12pt" style:font-weight-complex="normal"/>
    </style:style>
    <style:style style:name="P143" style:family="paragraph" style:parent-style-name="Standard" style:list-style-name="WWNum1">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144" style:family="paragraph" style:parent-style-name="Standard" style:list-style-name="WWNum1">
      <style:paragraph-properties fo:margin-top="0cm" fo:margin-bottom="0cm" fo:line-height="150%" fo:text-align="justify" style:justify-single-word="false"/>
      <style:text-properties fo:color="#000000" style:font-name="Times New Roman" fo:font-size="12pt" fo:language="en" fo:country="US" style:font-size-asian="12pt" style:font-name-complex="Times New Roman2" style:font-size-complex="12pt"/>
    </style:style>
    <style:style style:name="P145" style:family="paragraph" style:parent-style-name="Standard" style:master-page-name="Standard">
      <style:paragraph-properties fo:margin-top="0cm" fo:margin-bottom="0cm" style:page-number="auto"/>
    </style:style>
    <style:style style:name="P146" style:family="paragraph" style:parent-style-name="Standard" style:list-style-name="L10">
      <style:paragraph-properties fo:margin-left="0cm" fo:margin-right="0cm" fo:line-height="150%" fo:text-align="start" style:justify-single-word="false" fo:text-indent="0cm" style:auto-text-indent="false">
        <style:tab-stops>
          <style:tab-stop style:position="-0.649cm"/>
        </style:tab-stops>
      </style:paragraph-properties>
      <style:text-properties fo:font-size="12pt" style:font-size-asian="12pt" style:font-name-complex="Calibri1" style:font-size-complex="12pt"/>
    </style:style>
    <style:style style:name="P147" style:family="paragraph" style:parent-style-name="Standard" style:list-style-name="L11">
      <style:paragraph-properties fo:margin-left="0cm" fo:margin-right="0cm" fo:line-height="150%" fo:text-align="start" style:justify-single-word="false" fo:text-indent="0cm" style:auto-text-indent="false">
        <style:tab-stops>
          <style:tab-stop style:position="-0.649cm"/>
        </style:tab-stops>
      </style:paragraph-properties>
      <style:text-properties fo:font-size="12pt" style:font-size-asian="12pt" style:font-name-complex="Calibri1" style:font-size-complex="12pt"/>
    </style:style>
    <style:style style:name="P148" style:family="paragraph" style:parent-style-name="Standard" style:list-style-name="L22">
      <style:paragraph-properties fo:margin-left="0cm" fo:margin-right="0cm" fo:margin-top="0cm" fo:margin-bottom="0cm" fo:line-height="150%" fo:text-align="center" style:justify-single-word="false" fo:text-indent="0cm" style:auto-text-indent="false"/>
      <style:text-properties fo:color="#000000" style:font-name="Times New Roman" fo:font-size="12pt" style:font-size-asian="12pt" style:font-name-complex="Times New Roman2" style:font-size-complex="12pt"/>
    </style:style>
    <style:style style:name="P149" style:family="paragraph" style:parent-style-name="Standard" style:list-style-name="L12">
      <style:paragraph-properties fo:margin-left="0.519cm" fo:margin-right="0cm" fo:line-height="150%" fo:text-align="start" style:justify-single-word="false" fo:text-indent="-0.649cm" style:auto-text-indent="false">
        <style:tab-stops>
          <style:tab-stop style:position="-0.649cm"/>
        </style:tab-stops>
      </style:paragraph-properties>
      <style:text-properties fo:font-size="12pt" style:font-size-asian="12pt" style:font-name-complex="Calibri1" style:font-size-complex="12pt"/>
    </style:style>
    <style:style style:name="P150" style:family="paragraph" style:parent-style-name="Standard">
      <style:paragraph-properties fo:margin-left="0.205cm" fo:margin-right="0cm" fo:margin-top="0.099cm" fo:margin-bottom="0cm" fo:line-height="100%" fo:text-align="justify" style:justify-single-word="false" fo:text-indent="0cm" style:auto-text-indent="false"/>
      <style:text-properties fo:language="pl" fo:country="PL"/>
    </style:style>
    <style:style style:name="P151" style:family="paragraph" style:parent-style-name="Standard">
      <style:paragraph-properties fo:margin-left="0.205cm" fo:margin-right="0cm" fo:margin-top="0.004cm" fo:margin-bottom="0cm" fo:line-height="100%" fo:text-align="justify" style:justify-single-word="false" fo:text-indent="0cm" style:auto-text-indent="false"/>
      <style:text-properties fo:language="pl" fo:country="PL"/>
    </style:style>
    <style:style style:name="P152" style:family="paragraph" style:parent-style-name="Standard">
      <style:paragraph-properties fo:margin-left="0.205cm" fo:margin-right="0cm" fo:margin-top="0.318cm" fo:margin-bottom="0cm" fo:line-height="100%" fo:text-align="justify" style:justify-single-word="false" fo:text-indent="0cm" style:auto-text-indent="false"/>
      <style:text-properties fo:language="pl" fo:country="PL"/>
    </style:style>
    <style:style style:name="P153" style:family="paragraph" style:parent-style-name="Standard">
      <style:paragraph-properties fo:margin-left="0.205cm" fo:margin-right="0cm" fo:text-align="justify" style:justify-single-word="false" fo:text-indent="0cm" style:auto-text-indent="false"/>
      <style:text-properties fo:language="pl" fo:country="PL"/>
    </style:style>
    <style:style style:name="P154" style:family="paragraph" style:parent-style-name="Standard">
      <style:paragraph-properties fo:margin-left="0.205cm" fo:margin-right="0cm" fo:text-align="justify" style:justify-single-word="false" fo:text-indent="0cm" style:auto-text-indent="false">
        <style:tab-stops>
          <style:tab-stop style:position="9.862cm"/>
        </style:tab-stops>
      </style:paragraph-properties>
      <style:text-properties fo:language="pl" fo:country="PL"/>
    </style:style>
    <style:style style:name="P155" style:family="paragraph" style:parent-style-name="Standard">
      <style:paragraph-properties fo:margin-left="0.205cm" fo:margin-right="8.946cm" fo:margin-top="0.002cm" fo:margin-bottom="0cm" fo:line-height="100%" fo:text-indent="0cm" style:auto-text-indent="false"/>
      <style:text-properties fo:language="pl" fo:country="PL"/>
    </style:style>
    <style:style style:name="P156" style:family="paragraph" style:parent-style-name="Standard">
      <style:paragraph-properties fo:margin-left="4.927cm" fo:margin-right="4.927cm" fo:text-align="center" style:justify-single-word="false" fo:text-indent="0cm" style:auto-text-indent="false"/>
      <style:text-properties fo:language="pl" fo:country="PL" fo:font-weight="bold" style:font-weight-asian="bold"/>
    </style:style>
    <style:style style:name="P157" style:family="paragraph" style:parent-style-name="Standard">
      <style:paragraph-properties fo:margin-left="1.475cm" fo:margin-right="0cm" fo:text-indent="0cm" style:auto-text-indent="false"/>
      <style:text-properties fo:language="pl" fo:country="PL"/>
    </style:style>
    <style:style style:name="P158" style:family="paragraph" style:parent-style-name="Standard">
      <style:paragraph-properties fo:margin-left="0.205cm" fo:margin-right="0.198cm" fo:line-height="107%" fo:text-align="justify" style:justify-single-word="false" fo:text-indent="0cm" style:auto-text-indent="false"/>
      <style:text-properties fo:language="pl" fo:country="PL"/>
    </style:style>
    <style:style style:name="P159" style:family="paragraph" style:parent-style-name="Standard">
      <style:paragraph-properties fo:margin-left="4.927cm" fo:margin-right="4.925cm" fo:margin-top="0.321cm" fo:margin-bottom="0cm" fo:text-align="center" style:justify-single-word="false" fo:text-indent="0cm" style:auto-text-indent="false"/>
      <style:text-properties fo:language="pl" fo:country="PL"/>
    </style:style>
    <style:style style:name="P160" style:family="paragraph" style:parent-style-name="Standard">
      <style:paragraph-properties fo:margin-left="5.193cm" fo:margin-right="0cm" fo:margin-top="0.318cm" fo:margin-bottom="0cm" fo:text-indent="0cm" style:auto-text-indent="false"/>
      <style:text-properties fo:language="pl" fo:country="PL"/>
    </style:style>
    <style:style style:name="P161" style:family="paragraph" style:parent-style-name="Standard">
      <style:paragraph-properties fo:margin-left="0.572cm" fo:margin-right="0.566cm" fo:margin-top="0.104cm" fo:margin-bottom="0cm" fo:text-align="center" style:justify-single-word="false" fo:text-indent="0cm" style:auto-text-indent="false"/>
      <style:text-properties fo:color="#333333" fo:font-size="10.5pt" fo:language="pl" fo:country="PL" fo:font-weight="bold" style:font-size-asian="10.5pt" style:font-weight-asian="bold"/>
    </style:style>
    <style:style style:name="P162" style:family="paragraph" style:parent-style-name="Standard">
      <style:paragraph-properties fo:margin-left="0.575cm" fo:margin-right="0.566cm" fo:margin-top="0.102cm" fo:margin-bottom="0cm" fo:line-height="122%" fo:text-align="center" style:justify-single-word="false" fo:text-indent="0cm" style:auto-text-indent="false"/>
      <style:text-properties fo:color="#333333" fo:font-size="10.5pt" fo:language="pl" fo:country="PL" fo:font-style="italic" style:font-size-asian="10.5pt" style:font-style-asian="italic"/>
    </style:style>
    <style:style style:name="P163" style:family="paragraph" style:parent-style-name="Standard" style:list-style-name="WWNum1">
      <style:paragraph-properties fo:margin-left="1.27cm" fo:margin-right="0cm" fo:margin-top="0cm" fo:margin-bottom="0cm" fo:line-height="150%" fo:text-align="justify" style:justify-single-word="false" fo:text-indent="-0.635cm" style:auto-text-indent="false"/>
      <style:text-properties fo:color="#000000"/>
    </style:style>
    <style:style style:name="P164" style:family="paragraph" style:parent-style-name="Standard" style:list-style-name="WWNum1">
      <style:paragraph-properties fo:margin-left="1.27cm" fo:margin-right="0cm" fo:margin-top="0cm" fo:margin-bottom="0cm" fo:line-height="150%" fo:text-align="justify" style:justify-single-word="false" fo:text-indent="-0.635cm" style:auto-text-indent="false"/>
    </style:style>
    <style:style style:name="P165" style:family="paragraph" style:parent-style-name="Standard" style:list-style-name="WWNum1">
      <style:paragraph-properties fo:margin-left="1.27cm" fo:margin-right="0cm" fo:margin-top="0cm" fo:margin-bottom="0cm" fo:line-height="150%" fo:text-align="justify" style:justify-single-word="false" fo:text-indent="-0.635cm" style:auto-text-indent="false"/>
      <style:text-properties style:font-name="Times New Roman" fo:font-size="12pt" style:font-size-asian="12pt" style:font-name-complex="Times New Roman2" style:font-size-complex="12pt"/>
    </style:style>
    <style:style style:name="P166" style:family="paragraph" style:parent-style-name="Standard">
      <style:paragraph-properties fo:margin-left="1.27cm" fo:margin-right="0.106cm" fo:margin-top="0cm" fo:margin-bottom="0cm" fo:text-align="justify" style:justify-single-word="false" fo:text-indent="-0.635cm" style:auto-text-indent="false" fo:background-color="#ffffff">
        <style:background-image/>
      </style:paragraph-properties>
      <style:text-properties fo:font-size="10pt" style:font-name-asian="Times New Roman2" style:font-size-asian="10pt" style:language-asian="pl" style:country-asian="PL" style:font-name-complex="Calibri1" style:font-size-complex="10pt"/>
    </style:style>
    <style:style style:name="P167" style:family="paragraph" style:parent-style-name="Text_20_body" style:list-style-name="L16">
      <style:paragraph-properties fo:margin-top="0cm" fo:margin-bottom="0.265cm" fo:line-height="150%" fo:text-align="start" style:justify-single-word="false" fo:orphans="2" fo:widows="2"/>
      <style:text-properties fo:font-variant="normal" fo:text-transform="none" fo:color="#000000" style:font-name="Source Sans Pro" fo:font-size="12pt" fo:letter-spacing="normal" fo:font-style="normal" fo:font-weight="normal" style:font-name-asian="Calibri1" style:font-size-asian="12pt" style:font-style-asian="normal" style:font-weight-asian="normal" style:font-name-complex="Times New Roman2" style:font-size-complex="12pt" style:font-style-complex="normal" style:font-weight-complex="bold"/>
    </style:style>
    <style:style style:name="P168" style:family="paragraph" style:parent-style-name="Text_20_body" style:master-page-name="Converted1">
      <style:paragraph-properties fo:margin-top="0.002cm" fo:margin-bottom="0cm" style:page-number="auto"/>
      <style:text-properties fo:font-size="11pt" fo:language="pl" fo:country="PL" style:font-size-asian="11pt"/>
    </style:style>
    <style:style style:name="P169" style:family="paragraph" style:parent-style-name="Heading_20_1">
      <style:paragraph-properties fo:margin-left="9.112cm" fo:margin-right="0cm" fo:margin-top="0.065cm" fo:margin-bottom="0cm" fo:text-indent="0cm" style:auto-text-indent="false"/>
      <style:text-properties fo:language="pl" fo:country="PL"/>
    </style:style>
    <style:style style:name="P170" style:family="paragraph" style:parent-style-name="Heading_20_1">
      <style:paragraph-properties fo:margin-top="0.318cm" fo:margin-bottom="0cm" fo:text-align="justify" style:justify-single-word="false"/>
      <style:text-properties fo:language="pl" fo:country="PL"/>
    </style:style>
    <style:style style:name="P171" style:family="paragraph" style:parent-style-name="Heading_20_1">
      <style:paragraph-properties fo:margin-left="0.21cm" fo:margin-right="0.206cm" fo:margin-top="0.224cm" fo:margin-bottom="0cm" fo:line-height="116%" fo:text-align="justify" style:justify-single-word="false" fo:text-indent="0cm" style:auto-text-indent="false"/>
      <style:text-properties fo:color="#333333" fo:language="pl" fo:country="PL"/>
    </style:style>
    <style:style style:name="P172" style:family="paragraph" style:parent-style-name="List_20_Paragraph" style:list-style-name="WWNum2">
      <style:paragraph-properties fo:line-height="0.471cm">
        <style:tab-stops>
          <style:tab-stop style:position="1.476cm"/>
        </style:tab-stops>
      </style:paragraph-properties>
    </style:style>
    <style:style style:name="P173" style:family="paragraph" style:parent-style-name="List_20_Paragraph" style:list-style-name="WWNum2">
      <style:paragraph-properties fo:margin-top="0.321cm" fo:margin-bottom="0cm">
        <style:tab-stops>
          <style:tab-stop style:position="1.476cm"/>
        </style:tab-stops>
      </style:paragraph-properties>
    </style:style>
    <style:style style:name="P174" style:family="paragraph" style:parent-style-name="List_20_Paragraph" style:list-style-name="WWNum2">
      <style:paragraph-properties fo:margin-top="0.034cm" fo:margin-bottom="0cm">
        <style:tab-stops>
          <style:tab-stop style:position="1.476cm"/>
        </style:tab-stops>
      </style:paragraph-properties>
    </style:style>
    <style:style style:name="P175" style:family="paragraph" style:parent-style-name="List_20_Paragraph" style:list-style-name="WWNum2">
      <style:paragraph-properties fo:margin-top="0.039cm" fo:margin-bottom="0cm">
        <style:tab-stops>
          <style:tab-stop style:position="1.476cm"/>
        </style:tab-stops>
      </style:paragraph-properties>
    </style:style>
    <style:style style:name="P176" style:family="paragraph" style:parent-style-name="List_20_Paragraph" style:list-style-name="WWNum2">
      <style:paragraph-properties fo:margin-top="0.039cm" fo:margin-bottom="0cm">
        <style:tab-stops>
          <style:tab-stop style:position="1.476cm"/>
        </style:tab-stops>
      </style:paragraph-properties>
      <style:text-properties fo:language="pl" fo:country="PL"/>
    </style:style>
    <style:style style:name="P177" style:family="paragraph" style:parent-style-name="List_20_Paragraph" style:list-style-name="WWNum1">
      <style:paragraph-properties fo:margin-left="0.981cm" fo:margin-right="0.212cm" fo:margin-top="0.002cm" fo:margin-bottom="0cm" fo:line-height="130%" fo:text-align="justify" style:justify-single-word="false" fo:text-indent="-0.635cm" style:auto-text-indent="false">
        <style:tab-stops>
          <style:tab-stop style:position="0.982cm"/>
        </style:tab-stops>
      </style:paragraph-properties>
    </style:style>
    <style:style style:name="P178" style:family="paragraph" style:parent-style-name="List_20_Paragraph" style:list-style-name="WWNum1">
      <style:paragraph-properties fo:margin-left="0.981cm" fo:margin-right="0.212cm" fo:line-height="128%" fo:text-align="justify" style:justify-single-word="false" fo:text-indent="-0.635cm" style:auto-text-indent="false">
        <style:tab-stops>
          <style:tab-stop style:position="0.935cm"/>
        </style:tab-stops>
      </style:paragraph-properties>
    </style:style>
    <style:style style:name="P179" style:family="paragraph" style:parent-style-name="List_20_Paragraph" style:list-style-name="WWNum1">
      <style:paragraph-properties fo:margin-left="0.926cm" fo:margin-right="0cm" fo:margin-top="0.123cm" fo:margin-bottom="0cm" fo:text-indent="-0.58cm" style:auto-text-indent="false">
        <style:tab-stops>
          <style:tab-stop style:position="0.928cm"/>
        </style:tab-stops>
      </style:paragraph-properties>
    </style:style>
    <style:style style:name="P180" style:family="paragraph" style:parent-style-name="List_20_Paragraph" style:list-style-name="WWNum1">
      <style:paragraph-properties fo:margin-left="0.981cm" fo:margin-right="0.201cm" fo:margin-top="0.127cm" fo:margin-bottom="0cm" fo:line-height="128%" fo:text-align="justify" style:justify-single-word="false" fo:text-indent="-0.635cm" style:auto-text-indent="false">
        <style:tab-stops>
          <style:tab-stop style:position="0.914cm"/>
        </style:tab-stops>
      </style:paragraph-properties>
    </style:style>
    <style:style style:name="P181" style:family="paragraph" style:parent-style-name="List_20_Paragraph" style:list-style-name="WWNum1">
      <style:paragraph-properties fo:margin-left="0.981cm" fo:margin-right="0.201cm" fo:margin-top="0.004cm" fo:margin-bottom="0cm" fo:line-height="128%" fo:text-align="justify" style:justify-single-word="false" fo:text-indent="-0.635cm" style:auto-text-indent="false">
        <style:tab-stops>
          <style:tab-stop style:position="1.007cm"/>
        </style:tab-stops>
      </style:paragraph-properties>
    </style:style>
    <style:style style:name="P182" style:family="paragraph" style:parent-style-name="List_20_Paragraph" style:list-style-name="WWNum1">
      <style:paragraph-properties fo:margin-left="0.981cm" fo:margin-right="0.205cm" fo:line-height="128%" fo:text-align="justify" style:justify-single-word="false" fo:text-indent="-0.635cm" style:auto-text-indent="false">
        <style:tab-stops>
          <style:tab-stop style:position="0.974cm"/>
        </style:tab-stops>
      </style:paragraph-properties>
    </style:style>
    <style:style style:name="P183" style:family="paragraph" style:parent-style-name="List_20_Paragraph" style:list-style-name="WWNum1">
      <style:paragraph-properties fo:margin-left="0.981cm" fo:margin-right="0.203cm" fo:line-height="128%" fo:text-align="justify" style:justify-single-word="false" fo:text-indent="-0.635cm" style:auto-text-indent="false">
        <style:tab-stops>
          <style:tab-stop style:position="0.889cm"/>
        </style:tab-stops>
      </style:paragraph-properties>
    </style:style>
    <style:style style:name="P184" style:family="paragraph" style:parent-style-name="List_20_Paragraph" style:list-style-name="WWNum1">
      <style:paragraph-properties fo:margin-left="0.981cm" fo:margin-right="0.203cm" fo:line-height="128%" fo:text-align="justify" style:justify-single-word="false" fo:text-indent="-0.635cm" style:auto-text-indent="false">
        <style:tab-stops>
          <style:tab-stop style:position="0.935cm"/>
        </style:tab-stops>
      </style:paragraph-properties>
    </style:style>
    <style:style style:name="P185" style:family="paragraph" style:parent-style-name="List_20_Paragraph" style:list-style-name="WWNum1">
      <style:paragraph-properties fo:margin-left="0.981cm" fo:margin-right="0.208cm" fo:line-height="128%" fo:text-align="justify" style:justify-single-word="false" fo:text-indent="-0.635cm" style:auto-text-indent="false">
        <style:tab-stops>
          <style:tab-stop style:position="0.94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style:font-name="Times New Roman1"/>
    </style:style>
    <style:style style:name="T3" style:family="text">
      <style:text-properties style:font-name="Times New Roman1" style:font-name-complex="Calibri1"/>
    </style:style>
    <style:style style:name="T4" style:family="text">
      <style:text-properties style:font-name="Times New Roman"/>
    </style:style>
    <style:style style:name="T5" style:family="text">
      <style:text-properties style:font-name="Times New Roman" fo:font-size="12pt" style:font-size-asian="12pt" style:font-name-complex="Times New Roman2"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fo:font-weight="bold" style:font-size-asian="12pt" style:font-weight-asian="bold" style:font-name-complex="Times New Roman2" style:font-size-complex="12pt" style:font-weight-complex="bold"/>
    </style:style>
    <style:style style:name="T8" style:family="text">
      <style:text-properties style:font-name="Times New Roman" fo:font-size="12pt" fo:language="en" fo:country="US" style:font-size-asian="12pt" style:font-name-complex="Times New Roman2" style:font-size-complex="12pt"/>
    </style:style>
    <style:style style:name="T9" style:family="text">
      <style:text-properties style:font-name="Times New Roman" fo:font-size="12pt" fo:language="en" fo:country="US" fo:font-weight="bold" style:font-size-asian="12pt" style:font-weight-asian="bold" style:font-name-complex="Times New Roman2" style:font-size-complex="12pt" style:font-weight-complex="bold"/>
    </style:style>
    <style:style style:name="T1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style:font-name="Times New Roman" fo:font-size="9pt" fo:font-style="italic" style:font-size-asian="9pt" style:font-style-asian="italic" style:font-size-complex="9pt"/>
    </style:style>
    <style:style style:name="T12" style:family="text">
      <style:text-properties fo:font-variant="normal" fo:text-transform="none" fo:color="#000000" fo:letter-spacing="normal"/>
    </style:style>
    <style:style style:name="T13" style:family="text">
      <style:text-properties fo:font-variant="normal" fo:text-transform="none" fo:color="#000000" fo:letter-spacing="normal"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italic" style:font-style-asian="italic" style:font-name-complex="Calibri1" style:font-style-complex="italic"/>
    </style:style>
    <style:style style:name="T16" style:family="text">
      <style:text-properties fo:font-size="14pt" style:font-size-asian="14pt" style:font-name-complex="Calibri1" style:font-size-complex="14pt"/>
    </style:style>
    <style:style style:name="T17" style:family="text">
      <style:text-properties style:font-name-complex="Calibri1"/>
    </style:style>
    <style:style style:name="T18" style:family="text">
      <style:text-properties fo:font-size="12pt" style:font-size-asian="12pt" style:font-name-complex="Calibri1" style:font-size-complex="12pt"/>
    </style:style>
    <style:style style:name="T19" style:family="text">
      <style:text-properties fo:font-size="12pt" style:font-size-asian="12pt" style:font-size-complex="12pt"/>
    </style:style>
    <style:style style:name="T20" style:family="text">
      <style:text-properties fo:font-size="12pt" style:font-size-asian="12pt" style:font-name-complex="Times New Roman2" style:font-size-complex="12pt"/>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2pt" fo:language="en" fo:country="US" style:font-size-asian="12pt" style:font-name-complex="Times New Roman2" style:font-size-complex="12pt"/>
    </style:style>
    <style:style style:name="T23" style:family="text">
      <style:text-properties fo:color="#ff0000" style:font-name="Times New Roman" fo:font-size="12pt" style:font-size-asian="12pt" style:font-name-complex="Times New Roman2" style:font-size-complex="12pt"/>
    </style:style>
    <style:style style:name="T24" style:family="text">
      <style:text-properties fo:color="#ff0000" style:font-name="Times New Roman" fo:font-size="11.5pt" fo:language="en" fo:country="US" style:font-size-asian="11.5pt" style:font-name-complex="Times New Roman2" style:font-size-complex="11.5pt"/>
    </style:style>
    <style:style style:name="T25" style:family="text">
      <style:text-properties fo:color="#ff0000" fo:font-size="12pt" style:font-size-asian="12pt" style:font-name-complex="Calibri1" style:font-size-complex="12pt"/>
    </style:style>
    <style:style style:name="T26" style:family="text">
      <style:text-properties fo:color="#000000" style:font-name="Times New Roman" fo:font-size="11.5pt" fo:font-weight="bold" style:font-size-asian="11.5pt" style:font-weight-asian="bold" style:font-name-complex="Times New Roman2" style:font-size-complex="11.5pt" style:font-weight-complex="bold"/>
    </style:style>
    <style:style style:name="T27" style:family="text">
      <style:text-properties fo:color="#000000" style:font-name="Times New Roman" fo:font-size="11.5pt" style:font-size-asian="11.5pt" style:font-name-complex="Times New Roman2" style:font-size-complex="11.5pt"/>
    </style:style>
    <style:style style:name="T28" style:family="text">
      <style:text-properties fo:color="#000000" style:font-name="Times New Roman" fo:font-size="11.5pt" fo:language="en" fo:country="US" style:font-size-asian="11.5pt" style:font-name-complex="Times New Roman2" style:font-size-complex="11.5pt"/>
    </style:style>
    <style:style style:name="T29" style:family="text">
      <style:text-properties fo:color="#000000" style:font-name="Times New Roman" fo:font-size="12pt" style:font-size-asian="12pt" style:font-name-complex="Times New Roman2" style:font-size-complex="12pt"/>
    </style:style>
    <style:style style:name="T30" style:family="text">
      <style:text-properties fo:color="#000000" style:font-name="Times New Roman" fo:font-size="12pt" fo:language="en" fo:country="US" style:font-size-asian="12pt" style:font-name-complex="Times New Roman2" style:font-size-complex="12pt"/>
    </style:style>
    <style:style style:name="T31" style:family="text">
      <style:text-properties fo:color="#000000"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32" style:family="text">
      <style:text-properties fo:color="#000000" style:font-name="Times New Roman" style:font-name-complex="Times New Roman2"/>
    </style:style>
    <style:style style:name="T33" style:family="text">
      <style:text-properties fo:color="#000000" style:font-name="Times New Roman" fo:font-size="9pt" fo:font-style="italic" fo:font-weight="bold" style:font-size-asian="9pt" style:font-style-asian="italic" style:font-weight-asian="bold" style:font-name-complex="Times New Roman2" style:font-size-complex="9pt" style:font-style-complex="italic" style:font-weight-complex="bold"/>
    </style:style>
    <style:style style:name="T34" style:family="text">
      <style:text-properties fo:color="#000000" style:font-name="Times New Roman" fo:font-size="8pt" fo:font-style="italic" fo:font-weight="bold" style:font-size-asian="8pt" style:font-style-asian="italic" style:font-weight-asian="bold" style:font-name-complex="Times New Roman2" style:font-size-complex="8pt" style:font-style-complex="italic" style:font-weight-complex="bold"/>
    </style:style>
    <style:style style:name="T35" style:family="text">
      <style:text-properties fo:color="#000000" style:font-name="Times New Roman" fo:font-style="italic" fo:font-weight="bold" style:font-style-asian="italic" style:font-weight-asian="bold" style:font-name-complex="Times New Roman2" style:font-style-complex="italic" style:font-weight-complex="bold"/>
    </style:style>
    <style:style style:name="T36" style:family="text">
      <style:text-properties fo:color="#000000" style:font-name="Times New Roman" fo:font-style="italic" style:font-style-asian="italic" style:font-name-complex="Times New Roman2" style:font-style-complex="italic"/>
    </style:style>
    <style:style style:name="T37" style:family="text">
      <style:text-properties fo:font-size="8pt" style:font-size-asian="8pt" style:font-name-complex="Calibri1"/>
    </style:style>
    <style:style style:name="T38" style:family="text">
      <style:text-properties fo:font-size="8pt" fo:font-style="italic" style:font-size-asian="8pt" style:font-style-asian="italic" style:font-size-complex="8pt" style:font-style-complex="italic"/>
    </style:style>
    <style:style style:name="T39" style:family="text">
      <style:text-properties fo:font-size="9pt" style:font-size-asian="9pt" style:font-name-complex="Calibri1" style:font-size-complex="9pt"/>
    </style:style>
    <style:style style:name="T40" style:family="text">
      <style:text-properties fo:font-size="9pt" fo:font-style="italic" style:font-size-asian="9pt" style:font-style-asian="italic" style:font-name-complex="Calibri1" style:font-size-complex="9pt"/>
    </style:style>
    <style:style style:name="T41" style:family="text">
      <style:text-properties fo:font-size="9pt" fo:font-style="italic" style:font-size-asian="9pt" style:font-style-asian="italic" style:font-size-complex="9pt" style:font-style-complex="italic"/>
    </style:style>
    <style:style style:name="T42" style:family="text">
      <style:text-properties fo:color="#333333" fo:font-size="12pt" style:font-name-asian="Times New Roman2" style:font-size-asian="12pt" style:language-asian="pl" style:country-asian="PL" style:font-name-complex="Calibri1" style:font-size-complex="12pt"/>
    </style:style>
    <style:style style:name="T43" style:family="text">
      <style:text-properties fo:color="#333333" fo:font-size="12pt" fo:font-weight="bold" style:font-name-asian="Times New Roman2" style:font-size-asian="12pt" style:language-asian="pl" style:country-asian="PL" style:font-weight-asian="bold" style:font-name-complex="Calibri1" style:font-size-complex="12pt" style:font-weight-complex="bold"/>
    </style:style>
    <style:style style:name="T44" style:family="text">
      <style:text-properties fo:color="#333333" style:text-position="super 58%" fo:font-size="12pt" fo:font-weight="bold" style:font-name-asian="Times New Roman2" style:font-size-asian="12pt" style:language-asian="pl" style:country-asian="PL" style:font-weight-asian="bold" style:font-name-complex="Calibri1" style:font-size-complex="12pt" style:font-weight-complex="bold"/>
    </style:style>
    <style:style style:name="T45" style:family="text">
      <style:text-properties fo:color="#333333" fo:font-size="9pt" fo:font-style="italic" style:font-name-asian="Times New Roman2" style:font-size-asian="9pt" style:language-asian="pl" style:country-asian="PL" style:font-style-asian="italic" style:font-name-complex="Calibri1" style:font-size-complex="9pt" style:font-style-complex="italic"/>
    </style:style>
    <style:style style:name="T46" style:family="text">
      <style:text-properties fo:color="#333333" fo:font-size="9pt" fo:font-weight="bold" style:font-name-asian="Times New Roman2" style:font-size-asian="9pt" style:language-asian="pl" style:country-asian="PL" style:font-weight-asian="bold" style:font-name-complex="Calibri1" style:font-size-complex="9pt" style:font-weight-complex="bold"/>
    </style:style>
    <style:style style:name="T47" style:family="text">
      <style:text-properties fo:color="#333333" fo:font-size="10pt" fo:font-weight="bold" style:font-name-asian="Times New Roman2" style:font-size-asian="10pt" style:language-asian="pl" style:country-asian="PL" style:font-weight-asian="bold" style:font-name-complex="Calibri1" style:font-size-complex="10pt" style:font-weight-complex="bold"/>
    </style:style>
    <style:style style:name="T48" style:family="text">
      <style:text-properties fo:color="#333333" fo:font-size="10pt" fo:language="pl" fo:country="PL" style:font-size-asian="10pt"/>
    </style:style>
    <style:style style:name="T49" style:family="text">
      <style:text-properties fo:color="#333333" fo:font-size="10pt" fo:language="pl" fo:country="PL" fo:font-style="italic" style:font-size-asian="10pt" style:font-style-asian="italic"/>
    </style:style>
    <style:style style:name="T50" style:family="text">
      <style:text-properties fo:color="#333333" fo:font-size="10pt" fo:letter-spacing="-0.055cm" fo:language="pl" fo:country="PL" style:font-size-asian="10pt"/>
    </style:style>
    <style:style style:name="T51" style:family="text">
      <style:text-properties fo:color="#333333" fo:font-size="10pt" fo:letter-spacing="-0.018cm" fo:language="pl" fo:country="PL" style:font-size-asian="10pt"/>
    </style:style>
    <style:style style:name="T52" style:family="text">
      <style:text-properties fo:color="#333333" fo:font-size="10pt" fo:letter-spacing="-0.018cm" fo:language="pl" fo:country="PL" fo:font-style="italic" style:font-size-asian="10pt" style:font-style-asian="italic"/>
    </style:style>
    <style:style style:name="T53" style:family="text">
      <style:text-properties fo:color="#333333" fo:font-size="10pt" fo:letter-spacing="0.065cm" fo:language="pl" fo:country="PL" style:font-size-asian="10pt"/>
    </style:style>
    <style:style style:name="T54" style:family="text">
      <style:text-properties fo:color="#333333" fo:font-size="10pt" fo:letter-spacing="0.069cm" fo:language="pl" fo:country="PL" style:font-size-asian="10pt"/>
    </style:style>
    <style:style style:name="T55" style:family="text">
      <style:text-properties fo:color="#333333" fo:font-size="10pt" fo:letter-spacing="0.067cm" fo:language="pl" fo:country="PL" style:font-size-asian="10pt"/>
    </style:style>
    <style:style style:name="T56" style:family="text">
      <style:text-properties fo:color="#333333" fo:font-size="10pt" fo:letter-spacing="-0.012cm" fo:language="pl" fo:country="PL" style:font-size-asian="10pt"/>
    </style:style>
    <style:style style:name="T57" style:family="text">
      <style:text-properties fo:color="#333333" fo:font-size="10pt" fo:letter-spacing="-0.016cm" fo:language="pl" fo:country="PL" style:font-size-asian="10pt"/>
    </style:style>
    <style:style style:name="T58" style:family="text">
      <style:text-properties fo:color="#333333" fo:font-size="10pt" fo:letter-spacing="-0.016cm" fo:language="pl" fo:country="PL" fo:font-style="italic" style:font-size-asian="10pt" style:font-style-asian="italic"/>
    </style:style>
    <style:style style:name="T59" style:family="text">
      <style:text-properties fo:color="#333333" fo:font-size="10pt" fo:letter-spacing="-0.011cm" fo:language="pl" fo:country="PL" style:font-size-asian="10pt"/>
    </style:style>
    <style:style style:name="T60" style:family="text">
      <style:text-properties fo:color="#333333" fo:font-size="10pt" fo:letter-spacing="-0.014cm" fo:language="pl" fo:country="PL" style:font-size-asian="10pt"/>
    </style:style>
    <style:style style:name="T61" style:family="text">
      <style:text-properties fo:color="#333333" fo:font-size="10pt" fo:letter-spacing="-0.019cm" fo:language="pl" fo:country="PL" style:font-size-asian="10pt"/>
    </style:style>
    <style:style style:name="T62" style:family="text">
      <style:text-properties fo:color="#333333" fo:font-size="10pt" fo:letter-spacing="-0.007cm" fo:language="pl" fo:country="PL" style:font-size-asian="10pt"/>
    </style:style>
    <style:style style:name="T63" style:family="text">
      <style:text-properties fo:color="#333333" fo:font-size="10pt" fo:letter-spacing="-0.009cm" fo:language="pl" fo:country="PL" style:font-size-asian="10pt"/>
    </style:style>
    <style:style style:name="T64" style:family="text">
      <style:text-properties fo:color="#333333" fo:font-size="10pt" fo:letter-spacing="-0.005cm" fo:language="pl" fo:country="PL" style:font-size-asian="10pt"/>
    </style:style>
    <style:style style:name="T65" style:family="text">
      <style:text-properties fo:color="#333333" fo:font-size="10pt" fo:letter-spacing="-0.034cm" fo:language="pl" fo:country="PL" style:font-size-asian="10pt"/>
    </style:style>
    <style:style style:name="T66" style:family="text">
      <style:text-properties fo:color="#333333" fo:font-size="10pt" fo:letter-spacing="-0.051cm" fo:language="pl" fo:country="PL" style:font-size-asian="10pt"/>
    </style:style>
    <style:style style:name="T67" style:family="text">
      <style:text-properties fo:color="#333333" fo:font-size="10pt" fo:letter-spacing="0.076cm" fo:language="pl" fo:country="PL" style:font-size-asian="10pt"/>
    </style:style>
    <style:style style:name="T68" style:family="text">
      <style:text-properties fo:color="#333333" fo:language="pl" fo:country="PL"/>
    </style:style>
    <style:style style:name="T69" style:family="text">
      <style:text-properties fo:font-size="10.5pt" style:font-name-asian="Times New Roman2" style:font-size-asian="10.5pt" style:language-asian="pl" style:country-asian="PL" style:font-name-complex="Calibri1" style:font-size-complex="10.5pt"/>
    </style:style>
    <style:style style:name="T70" style:family="text">
      <style:text-properties style:font-name-asian="Times New Roman2" style:language-asian="pl" style:country-asian="PL" style:font-name-complex="Calibri1"/>
    </style:style>
    <style:style style:name="T71" style:family="text">
      <style:text-properties fo:font-size="10pt" style:font-name-asian="Times New Roman2" style:font-size-asian="10pt" style:language-asian="pl" style:country-asian="PL" style:font-name-complex="Calibri1" style:font-size-complex="10pt"/>
    </style:style>
    <style:style style:name="T72" style:family="text">
      <style:text-properties fo:font-size="10pt" fo:font-weight="bold" style:font-name-asian="Times New Roman2" style:font-size-asian="10pt" style:language-asian="pl" style:country-asian="PL" style:font-weight-asian="bold" style:font-name-complex="Calibri1" style:font-size-complex="10pt" style:font-weight-complex="bold"/>
    </style:style>
    <style:style style:name="T73" style:family="text">
      <style:text-properties fo:font-size="10pt" fo:font-style="italic" style:font-name-asian="Times New Roman2" style:font-size-asian="10pt" style:language-asian="pl" style:country-asian="PL" style:font-style-asian="italic" style:font-name-complex="Calibri1" style:font-size-complex="10pt" style:font-style-complex="italic"/>
    </style:style>
    <style:style style:name="T74" style:family="text">
      <style:text-properties fo:font-size="10pt" style:font-size-asian="10pt" style:font-name-complex="Calibri1" style:font-size-complex="10pt"/>
    </style:style>
    <style:style style:name="T75" style:family="text">
      <style:text-properties fo:font-size="10pt" fo:language="pl" fo:country="PL" style:font-size-asian="10pt"/>
    </style:style>
    <style:style style:name="T76" style:family="text">
      <style:text-properties fo:font-size="10pt" fo:language="pl" fo:country="PL" fo:background-color="transparent" style:font-size-asian="10pt"/>
    </style:style>
    <style:style style:name="T77" style:family="text">
      <style:text-properties fo:font-size="10pt" fo:language="pl" fo:country="PL" fo:font-weight="bold" style:font-size-asian="10pt" style:font-weight-asian="bold"/>
    </style:style>
    <style:style style:name="T78" style:family="text">
      <style:text-properties fo:font-size="10pt" fo:letter-spacing="-0.051cm" fo:language="pl" fo:country="PL" fo:background-color="transparent" style:font-size-asian="10pt"/>
    </style:style>
    <style:style style:name="T79" style:family="text">
      <style:text-properties fo:font-size="10pt" fo:letter-spacing="-0.014cm" fo:language="pl" fo:country="PL" style:font-size-asian="10pt"/>
    </style:style>
    <style:style style:name="T80" style:family="text">
      <style:text-properties fo:font-size="10pt" fo:letter-spacing="-0.016cm" fo:language="pl" fo:country="PL" style:font-size-asian="10pt"/>
    </style:style>
    <style:style style:name="T81" style:family="text">
      <style:text-properties fo:font-size="10pt" fo:letter-spacing="-0.018cm" fo:language="pl" fo:country="PL" style:font-size-asian="10pt"/>
    </style:style>
    <style:style style:name="T82" style:family="text">
      <style:text-properties fo:font-size="10pt" fo:letter-spacing="0.053cm" fo:language="pl" fo:country="PL" style:font-size-asian="10pt"/>
    </style:style>
    <style:style style:name="T83" style:family="text">
      <style:text-properties fo:font-size="10pt" fo:letter-spacing="-0.011cm" fo:language="pl" fo:country="PL" style:font-size-asian="10pt"/>
    </style:style>
    <style:style style:name="T84" style:family="text">
      <style:text-properties fo:font-size="10pt" fo:letter-spacing="-0.039cm" fo:language="pl" fo:country="PL" style:font-size-asian="10pt"/>
    </style:style>
    <style:style style:name="T85" style:family="text">
      <style:text-properties style:font-name="Source Sans Pro"/>
    </style:style>
    <style:style style:name="T86" style:family="text">
      <style:text-properties style:font-name="Source Sans Pro" fo:font-weight="normal" style:font-weight-asian="normal" style:font-weight-complex="normal"/>
    </style:style>
    <style:style style:name="T87" style:family="text">
      <style:text-properties style:font-name="Source Sans Pro" style:font-name-complex="Arial2"/>
    </style:style>
    <style:style style:name="T88" style:family="text">
      <style:text-properties fo:language="pl" fo:country="PL"/>
    </style:style>
    <style:style style:name="T89" style:family="text">
      <style:text-properties fo:language="pl" fo:country="PL" fo:background-color="transparent"/>
    </style:style>
    <style:style style:name="T90" style:family="text">
      <style:text-properties fo:language="pl" fo:country="PL" fo:font-style="italic" style:font-style-asian="italic" style:font-style-complex="italic"/>
    </style:style>
    <style:style style:name="T91" style:family="text">
      <style:text-properties fo:letter-spacing="0.002cm" fo:language="pl" fo:country="PL"/>
    </style:style>
    <style:style style:name="T92" style:family="text">
      <style:text-properties fo:letter-spacing="-0.002cm" fo:language="pl" fo:country="PL"/>
    </style:style>
    <style:style style:name="T93" style:family="text">
      <style:text-properties fo:letter-spacing="-0.014cm" fo:language="pl" fo:country="PL"/>
    </style:style>
    <style:style style:name="T94" style:family="text">
      <style:text-properties fo:letter-spacing="-0.009cm" fo:language="pl" fo:country="PL"/>
    </style:style>
    <style:style style:name="T95" style:family="text">
      <style:text-properties fo:letter-spacing="-0.011cm" fo:language="pl" fo:country="PL"/>
    </style:style>
    <style:style style:name="T96" style:family="text">
      <style:text-properties fo:letter-spacing="-0.004cm" fo:language="pl" fo:country="PL"/>
    </style:style>
    <style:style style:name="T97" style:family="text">
      <style:text-properties fo:letter-spacing="-0.018cm" fo:language="pl" fo:country="P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5.08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text:p>
      <text:p text:style-name="P2">funkcjonowania Przedszkola Publicznego w Rogoźniku w czasie trwania epidemii COVID-19</text:p>
      <text:p text:style-name="P2"/>
      <text:p text:style-name="P22"><text:span text:style-name="T17">Podstawa prawna: </text:span><text:span text:style-name="T36">Rozporządzenie Ministra Edukacji Narodowej z dnia 11 marca 2020r. w prawie czasowego ograniczenia funkcjonowania jednostek systemu oświaty w związku z zapobieganiem, przeciwdziałaniem i zwalczaniem COVID-19 (Dz. U. 2020r. poz. 410, 492, 595, 642, 742, 780, 781) </text:span><text:span text:style-name="T15">wytyczne Głównego Inspektora Sanitarnego z dnia 4 maja 2020r. dla przedszkoli, oddziałów przedszkolnych w szkole podstawowej i innych form wychowania przedszkolnego oraz instytucji opieki nad dziećmi w wieku do lat 3, wydane na podstawie art. 8a ust. 5 pkt. 2 ustawy z dnia 14 marca 1985 r. o Państwowej Inspekcji Sanitarnej (dz. U. z 2019r. poz. 59 oraz 2020 r. poz. 322, 374 i 567)</text:span></text:p>
      <text:p text:style-name="P21"/>
      <text:p text:style-name="P1">§ 1 </text:p>
      <text:p text:style-name="P1">Postanowienia ogólne</text:p>
      <text:list xml:id="list42480238" text:style-name="L1">
        <text:list-header>
          <text:p text:style-name="P103"/>
        </text:list-header>
      </text:list>
      <text:p text:style-name="P28"><text:span text:style-name="T1">Niniejszy regulamin określa szczegółową organizację i zasady funkcjonowania Przedszkola Publicznego w Rogoźniku w czasie trwania epidemii oraz działania i sposoby </text:span>zapobiegania, przeciwdziałania i zwalczania COVID-19.</text:p>
      <text:p text:style-name="P28"/>
      <text:p text:style-name="P1"><text:span text:style-name="T2">§</text:span><text:span text:style-name="T4"> 2</text:span></text:p>
      <text:p text:style-name="P4">Określenia</text:p>
      <text:p text:style-name="P7"/>
      <text:list xml:id="list43410254" text:continue-numbering="true" text:style-name="L1">
        <text:list-header>
          <text:p text:style-name="P104">Ilekroć w regulaminie jest mowa o: </text:p>
        </text:list-header>
      </text:list>
      <text:list xml:id="list42486180" text:style-name="L2">
        <text:list-item>
          <text:p text:style-name="P105">Przedszkolu – należy przez to rozumieć Przedszkole Publiczne w Rogoźniku,</text:p>
        </text:list-item>
        <text:list-item>
          <text:p text:style-name="P105">Gminie – należy przez to rozumieć Gminę Bobrowniki,</text:p>
        </text:list-item>
      </text:list>
      <text:list xml:id="list42505704" text:style-name="L3">
        <text:list-item>
          <text:p text:style-name="P106">Organie prowadzącym – należy przez to rozumieć Gminę Bobrowniki,</text:p>
        </text:list-item>
        <text:list-item>
          <text:p text:style-name="P106">Dyrektorze przedszkola – należy przez to rozumieć Dyrektora Przedszkola Publicznego w Rogoźniku,</text:p>
        </text:list-item>
      </text:list>
      <text:list xml:id="list42485015" text:style-name="L4">
        <text:list-item>
          <text:p text:style-name="P107">Pracowniku – należy przez to rozumieć wszystkich pracowników zatrudnionych w Przedszkolu Publicznym w Rogoźniku,</text:p>
        </text:list-item>
        <text:list-item>
          <text:p text:style-name="P107"><text:s/>Nauczycielu – należy przez to rozumieć nauczycieli zatrudnionych w Przedszkolu Publicznym w Rogoźniku,</text:p>
        </text:list-item>
      </text:list>
      <text:list xml:id="list42491527" text:style-name="L5">
        <text:list-item>
          <text:p text:style-name="P108">Pracowniku niepedagogicznym – należy przez to rozumieć pracowników administracji i obsługi Przedszkola Publicznego w Rogoźniku,</text:p>
        </text:list-item>
      </text:list>
      <text:list xml:id="list42480754" text:style-name="L6">
        <text:list-item>
          <text:p text:style-name="P110">Podopiecznym – należy przez to rozumieć dziecko uczęszczające do Przedszkola Publicznego w Rogoźniku,</text:p>
        </text:list-item>
        <text:list-item>
          <text:p text:style-name="P110">Rodzicu – należy przez to rozumieć rodzica dziecka uczęszczającego do Przedszkola <text:soft-page-break/>Publicznego w Rogoźniku,</text:p>
        </text:list-item>
        <text:list-item>
          <text:p text:style-name="P111"><text:span text:style-name="T13">COVID-19 – należy przez to rozumieć </text:span><text:span text:style-name="T12">ostrą chorobę zakaźną układu oddechowego wywołaną zakażeniem wirusem SARS-COV-2,</text:span></text:p>
        </text:list-item>
        <text:list-item>
          <text:p text:style-name="P110">GIS – należy przez to rozumieć Głównego Inspektora Sanitarnego,</text:p>
        </text:list-item>
        <text:list-item>
          <text:p text:style-name="P109">statucie przedszkola – należy przez to rozumieć Statut Przedszkola Publicznego w Rogoźniku</text:p>
          <text:p text:style-name="P109"/>
        </text:list-item>
      </text:list>
      <text:p text:style-name="P1"><text:span text:style-name="T2">§</text:span><text:span text:style-name="T4"> 3</text:span></text:p>
      <text:p text:style-name="P4">Zasady funkcjonowania przedszkola w czasie epidemii</text:p>
      <text:p text:style-name="P5"/>
      <text:list xml:id="list42485358" text:style-name="L7">
        <text:list-item>
          <text:p text:style-name="P115">Przedszkole świadczy zajęcia opiekuńcze dla podopiecznych w godzinach od 8,00 do 14,00</text:p>
        </text:list-item>
        <text:list-item>
          <text:p text:style-name="P115">W przedszkolu wydawane są dwa posiłki: śniadanie i obiad jednodaniowy według godzin ustalonych w harmonogramie przedszkola.</text:p>
        </text:list-item>
        <text:list-item>
          <text:p text:style-name="P115">W pierwszej kolejności opieką są objęte dzieci pracowników systemu ochrony zdrowia, służb mundurowych, pracowników handlu i przedsiębiorstw produkcyjnych realizujących zadania związane z zapobieganiem, przeciwdziałaniem i zwalczaniem COVID-19, a w przypadku posiadania wolnych miejsc obydwojga rodziców pracujących.</text:p>
        </text:list-item>
        <text:list-item>
          <text:p text:style-name="P115">Wychowawcy poszczególnych grup przedszkolnych pozyskują informację od rodziców o potrzebie objęcia dziecka opieka przedszkolną, w tym celu rodzice wypełniają stosowne oświadczenie potwierdzenia woli korzystania z opieki nad dzieckiem <text:span text:style-name="T14">(załącznik nr 1).</text:span></text:p>
        </text:list-item>
        <text:list-item>
          <text:p text:style-name="P115">Informację o gotowości przyjęcia dziecka do przedszkola dostarcza się rodzicom z wykorzystaniem środków komunikacji na odległość.</text:p>
        </text:list-item>
        <text:list-item>
          <text:p text:style-name="P115">Do przedszkola mogą być przyprowadzone wyłącznie dzieci zdrowe bez objawów chorobowych, w tym sugerujących chorobę zakaźną.</text:p>
        </text:list-item>
        <text:list-item>
          <text:p text:style-name="P115">Dzieci przyprowadzane i odbierane są z przedszkola zgodnie z obowiązującą w przedszkolu procedurą.<text:span text:style-name="T14">(załącznik nr 2)</text:span></text:p>
        </text:list-item>
        <text:list-item>
          <text:p text:style-name="P117">W szatni każde dziecko uczęszczające do placówki ma wyznaczoną szafkę, w której pozostawia odzież wierzchnią, z zachowaniem odpowiedniej odległości <text:s/>pomiędzy poszczególnymi <text:s/>szafkami.</text:p>
        </text:list-item>
        <text:list-item>
          <text:p text:style-name="P115">Sale zabaw zgodnie z wytycznymi Głównego Inspektora Sanitarnego muszą być pozbawione zabawek pluszowych, dywanów oraz wszelkich przedmiotów, których nie można zdezynfekować.</text:p>
        </text:list-item>
        <text:list-item>
          <text:p text:style-name="P115">Przybory sportowe wykorzystywane do zajęć po każdorazowym ożyciu muszą być umyte i zdezynfekowane.</text:p>
        </text:list-item>
        <text:list-item>
          <text:p text:style-name="P115">Na terenie przedszkola obowiązuje bezwzględny zakaz przynoszenia zabawek i innych przedmiotów z domu.</text:p>
        </text:list-item>
        <text:list-item>
          <text:p text:style-name="P115"><text:soft-page-break/>Zabawki oraz przybory plastyczne na sali podzielone są na zestawy w plastikowych pojemnikach, <text:s/>w ciągu dnia z danego zestawu może korzystać tylko jedno dziecko, po zakończeniu pracy przedszkola wszystkie zestawy są dezynfekowane i przygotowywane do dnia następnego.</text:p>
        </text:list-item>
        <text:list-item>
          <text:p text:style-name="P115">Sale przedszkolne w ciągu dnia muszą być wietrzone przez nauczyciela co najmniej raz na godzinę.</text:p>
        </text:list-item>
        <text:list-item>
          <text:p text:style-name="P115">W grupie przedszkolnej może przebywać maksymalnie 12 podopiecznych, a w uzasadnionych przypadkach za zgodą organu prowadzącego nie więcej niż 14.</text:p>
        </text:list-item>
        <text:list-item>
          <text:p text:style-name="P115">Minimalna przestrzeń przeznaczona na zabawę dzieci nie może być mniejsza niż 4 m<text:span text:style-name="T2">²</text:span> na jedno dziecko i każdego nauczyciela.</text:p>
        </text:list-item>
        <text:list-item>
          <text:p text:style-name="P115">Do grupy przedszkolnej przyporządkowany jest ten sam nauczyciel.</text:p>
        </text:list-item>
        <text:list-item>
          <text:p text:style-name="P115">Grupa przedszkolna jest przypisana do stałej sali przedszkolnej.</text:p>
        </text:list-item>
        <text:list-item>
          <text:p text:style-name="P141"><text:span text:style-name="T20">Dzieci przebywające w poszczeg</text:span><text:span text:style-name="T22">ólnych grupach nie mogą się przemieszczać – mieszać pomiędzy sobą.</text:span></text:p>
        </text:list-item>
        <text:list-item>
          <text:p text:style-name="P142">W placówce wstrzymuje się podejmowanie czynności związanych z myciem zębów dzieci.</text:p>
        </text:list-item>
        <text:list-item>
          <text:p text:style-name="P115">W przedszkolu wydzielona jest sala oznaczona napisem IZOLATKA, w której w razie konieczności w oczekiwaniu na rodzica, przebywa podopieczny lub pracownik przedszkola przejawiający objawy choroby. Szczegółowe wytyczne w procedurze obowiązującej w przedszkolu <text:span text:style-name="T14">(załącznik nr 3)</text:span></text:p>
        </text:list-item>
        <text:list-item>
          <text:p text:style-name="P117">Do odwołania należy ograniczyć kontakt bezpośredni z osobami trzecimi do niezbędnego minimum, w przypadku konieczności kontaktu z osoba trzecią np. kurierem lub innymi osobami, pracownik przedszkola powinien pamiętać o zachowaniu 2 metrów odległości stosowania maseczki i rękawiczek.</text:p>
          <text:p text:style-name="P122"/>
        </text:list-item>
      </text:list>
      <text:p text:style-name="P1"><text:span text:style-name="T2">§</text:span><text:span text:style-name="T4"> 4</text:span></text:p>
      <text:p text:style-name="P4">Obowiązki dyrektora</text:p>
      <text:p text:style-name="P4"/>
      <text:list xml:id="list42477047" text:style-name="L8">
        <text:list-item>
          <text:p text:style-name="P118">Dyrektor ustala regulaminy wewnętrzne i dostosowuje procedury obowiązujące w placówce do wymogów zwiększonego reżimu sanitarnego w warunkach epidemii związanej z COVID-19.</text:p>
        </text:list-item>
        <text:list-item>
          <text:p text:style-name="P123">Współpracuje z organem prowadzącym w celu zapewnienia odpowiednich środków do dezynfekcji.</text:p>
        </text:list-item>
        <text:list-item>
          <text:p text:style-name="P123">Organizuje pracę personelu pedagogicznego i niepedagogicznego na okres wzmożonego reżimu sanitarnego w warunkach pandemii związanej z COVID-19.</text:p>
        </text:list-item>
        <text:list-item>
          <text:p text:style-name="P123">Planuje organizację pracy przedszkola na podstawie analizy zebranych zdalnie informacji od rodziców o liczbie dzieci, których rodzice decydują się przyprowadzić do przedszkola w <text:soft-page-break/>czasie epidemii.</text:p>
        </text:list-item>
        <text:list-item>
          <text:p text:style-name="P125"><text:span text:style-name="T17">Przekazuje rodzicom informację o czynnikach ryzyka COVID-19, informuje o odpowiedzialności za podjętą decyzję, związaną z wysłaniem dziecka do placówki, jak i dowiezieniem go. W związku z powyższym wymagane jest podpisanie przez rodzica stosownego oświadczenia </text:span><text:span text:style-name="T15">(załącznik nr 4)</text:span></text:p>
        </text:list-item>
        <text:list-item>
          <text:p text:style-name="P123">Zapewnia pomieszczenie do izolacji w razie pojawienia się podejrzenia zachorowania dziecka lub pracownika.</text:p>
        </text:list-item>
        <text:list-item>
          <text:p text:style-name="P123">Wyposaża pracowników w zestaw ochronny w skład, którego wchodzi: 1 przyłbica, 1 fartuch ochronny, 2 sztuki maseczek wielokrotnego użytku, co najmniej 3 pary rękawiczek na dzień.</text:p>
        </text:list-item>
        <text:list-item>
          <text:p text:style-name="P123">Zapewnia środki higieniczne do dezynfekcji rąk i powierzchni.</text:p>
        </text:list-item>
        <text:list-item>
          <text:p text:style-name="P123">Dopilnowuje, aby przy wejściu głównym umieszczono dozownik z płynem do dezynfekcji rąk, a w pomieszczeniach higieniczno-sanitarnych były mydła antybakteryjne oraz instrukcje z zasadami prawidłowego mycia rąk dla dorosłych i dzieci ( umieszczone w widocznych miejscach w placówce) a przy dozownikach z płynem - instrukcje do dezynfekcji rąk <text:s/>( umieszczone w widocznych miejscach w placówce).</text:p>
        </text:list-item>
        <text:list-item>
          <text:p text:style-name="P124">Dopilnowuje, aby w pomieszczeniach przedszkola wisiały instrukcje jak zdejmować rękawiczki jednorazowe (umieszczone w widocznych miejscach w placówce) oraz kosz na zużyte rękawiczki.</text:p>
        </text:list-item>
        <text:list-item>
          <text:p text:style-name="P118">Zobowiązuje pracowników do wdrożenia i przestrzegania regulaminu i obowiązujących w przedszkolu procedur.</text:p>
        </text:list-item>
        <text:list-item>
          <text:p text:style-name="P118">Powiadamia rodziców, sanepid i organ prowadzący o przypadku pojawienia się ogniska zakażenia na placówce.</text:p>
        </text:list-item>
        <text:list-item>
          <text:p text:style-name="P121">W czasie nieobecności dyrektora przedszkola jego obowiązki przejmuje wicedyrektor, a w przypadku nieobecności wicedyrektora <text:s/>osoba zaproponowana przez dyrektora i zaakceptowana przez radę pedagogiczną oraz organ prowadzący (wskazany nauczyciel w sprawach pedagogicznych i intendent w sprawach administracyjno-gospodarczych)</text:p>
        </text:list-item>
      </text:list>
      <text:p text:style-name="P17"/>
      <text:p text:style-name="P3"><text:span text:style-name="T2">§</text:span><text:span text:style-name="T4"> 5</text:span></text:p>
      <text:p text:style-name="P6">Obowiązki pracowników</text:p>
      <text:p text:style-name="P6"/>
      <text:list xml:id="list42505437" text:style-name="L9">
        <text:list-item>
          <text:p text:style-name="P126">Każdy pracownik przedszkola zobowiązany jest do samoobserwacji.</text:p>
        </text:list-item>
        <text:list-item>
          <text:p text:style-name="P136">Każdy pracownik przed przystąpieniem do pracy zobowiązany jest do pomiaru temperatury, w przypadku pojawienia się temperatury 37 <text:span text:style-name="T28">°</text:span>C i wyższej bezzwłocznie informuje o tym fakcie dyrektora. </text:p>
        </text:list-item>
        <text:list-item>
          <text:p text:style-name="P126">W przypadku podejrzenia zakażenia wirusem COVID-19 (duszności, kaszel, gorączka) <text:soft-page-break/>pracownik pozostaje w domu i zawiadamia o tym fakcie dyrektora placówki.</text:p>
        </text:list-item>
        <text:list-item>
          <text:p text:style-name="P126">Do przedszkola pracownicy wchodzą i wychodzą tylko wyznaczonym wejściem.</text:p>
        </text:list-item>
        <text:list-item>
          <text:p text:style-name="P126">Bezwzględnie przy każdym wejściu/ wyjściu z palcówki/w trakcie pracy często odkażają ręce płynem do dezynfekcji rąk wg instrukcji (umieszczonej w widocznych miejscach w placówce) i myją ręce zgodnie z instrukcją</text:p>
        </text:list-item>
        <text:list-item>
          <text:p text:style-name="P126">Wszyscy pracownicy opiekujący się dziećmi przebierają się w strój do pracy.</text:p>
        </text:list-item>
        <text:list-item>
          <text:p text:style-name="P126">Pracownicy nie przemieszczają się zbędnie po placówce.</text:p>
        </text:list-item>
      </text:list>
      <text:p text:style-name="P24"/>
      <text:p text:style-name="P3"><text:span text:style-name="T2">§</text:span><text:span text:style-name="T4"> 6</text:span></text:p>
      <text:p text:style-name="P6">Zadania nauczyciela</text:p>
      <text:p text:style-name="P25"/>
      <text:list xml:id="list42497503" text:style-name="L10">
        <text:list-item>
          <text:list>
            <text:list-header>
              <text:p text:style-name="P146"><text:s text:c="7"/>1. <text:s/>Pracownicy pedagogiczni – nauczyciele pracują wg ustalonego przez dyrektora</text:p>
            </text:list-header>
          </text:list>
        </text:list-item>
      </text:list>
      <text:list xml:id="list42501945" text:style-name="L11">
        <text:list-header>
          <text:p text:style-name="P147"><text:s/><text:tab/>harmonogramu: w ciągu jednego dnia w grupie pełnią dyżury nauczycielki, świadczące <text:tab/>tylko działania opiekuńcze oraz w miarę możliwości zajęcia dydaktyczno – wychowawcze, <text:tab/>w tym:</text:p>
        </text:list-header>
      </text:list>
      <text:list xml:id="list42483136" text:style-name="L12">
        <text:list-item>
          <text:p text:style-name="P134">Wyjaśniają dzieciom, jakie zasady obowiązują w instytucji i dlaczego zostały wprowadzone. Komunikat przekazują w formie pozytywnej, aby wytworzyć w dzieciach poczucie bezpieczeństwa i odpowiedzialności za swoje zachowanie, bez lęku.</text:p>
        </text:list-item>
        <text:list-item>
          <text:p text:style-name="P134">Instruują, pokazują techniki właściwego mycia rąk wg instrukcji dla dzieci (umieszczonej w widocznych miejscach w placówce).</text:p>
        </text:list-item>
        <text:list-item>
          <text:p text:style-name="P134">Przypominają i dają przykład. Zwracają uwagę, aby dzieci często i regularnie myły ręce, szczególnie przed jedzeniem, po skorzystaniu z toalety i po powrocie ze świeżego powietrza.</text:p>
        </text:list-item>
        <text:list-item>
          <text:p text:style-name="P134">Przestrzegają ustalonego harmonogramu i zasad wyjść do ogrodu.</text:p>
        </text:list-item>
        <text:list-item>
          <text:p text:style-name="P134">Nauczyciele mają bezwzględny zakaz organizowania wyjść poza teren przedszkola.</text:p>
        </text:list-item>
        <text:list-item>
          <text:p text:style-name="P134">Organizują wyjścia poszczególnych grup na teren ogrodu przedszkolnego tak, aby grupy nie mieszały się ze sobą.</text:p>
        </text:list-item>
        <text:list-item>
          <text:p text:style-name="P134">Unikają organizowania większych skupisk dzieci w jednym pomieszczeniu lub przy jednej zabawce na placu zabaw. </text:p>
        </text:list-item>
        <text:list-item>
          <text:p text:style-name="P134">Sprawują opiekę, prowadzą zabawy z dziećmi. Organizują codzienną gimnastykę przy otwartych oknach.</text:p>
          <text:p text:style-name="P149">2. <text:s text:c="3"/>Nauczyciele oprócz dyżuru w placówce:</text:p>
        </text:list-item>
        <text:list-item>
          <text:p text:style-name="P134">Wykonują pracę zdalną zgodnie z zarządzeniem dyrektora przedszkola w sprawie organizacji pracy w okresie czasowego ograniczenia pracy placówki dla nauczycieli i pracowników obsługi Przedszkola Publicznego w Rogoźniku oraz planem miesięcznym, <text:soft-page-break/>dokumentując działania w sprawozdaniu.</text:p>
        </text:list-item>
        <text:list-item>
          <text:p text:style-name="P134">W godzinach pracy placówki są „pod telefonem”, aby włączyć się w razie potrzeby w niezbędne działania.</text:p>
          <text:p text:style-name="P134"/>
        </text:list-item>
      </text:list>
      <text:p text:style-name="P19"><text:span text:style-name="T3">§</text:span><text:span text:style-name="T4"> 7</text:span></text:p>
      <text:p text:style-name="P8">Obowiązki pracowników obsługi </text:p>
      <text:p text:style-name="P9"/>
      <text:list xml:id="list42500956" text:style-name="L13">
        <text:list-item>
          <text:p text:style-name="P127">Usuwają z sal przedmioty i sprzęty, których nie można skutecznie dezynfekować, jak np. pluszowe zabawki, dywany.</text:p>
        </text:list-item>
        <text:list-item>
          <text:p text:style-name="P127">Wykonują codzienne, ściśle monitorowane prace porządkowe, ze szczególnym uwzględnieniem utrzymywania w czystości ciągów komunikacyjnych.</text:p>
        </text:list-item>
        <text:list-item>
          <text:p text:style-name="P127">Dezynfekują powierzchnie dotykowe - poręcze, klamki, włączniki światła, uchwyty, poręcze krzeseł i powierzchnie płaskie, w tym blaty stołów.</text:p>
        </text:list-item>
        <text:list-item>
          <text:p text:style-name="P127">Sprzątaczka oraz pomoce nauczyciela czuwają nad utrzymaniem porządku i dezynfekcją pomieszczeń na terenie placówki bezwzględnie przestrzegając zaleceń producenta co do stosowania środka i czasu niezbędnego do wywietrzenia dezynfekowanego pomieszczenia, aby dzieci nie były narażone na wdychanie oparów użytego preparatu.</text:p>
        </text:list-item>
        <text:list-item>
          <text:p text:style-name="P127">Sprzątanie i porządkowanie pomieszczeń poszczególnych grup odbywa się rotacyjnie w godzinach porannych oraz po opuszczeniu budynku przez dzieci z zachowaniem szczególnych środków ostrożności, wraz ze stosowaniem odpowiednich środków ochrony osobistej.</text:p>
        </text:list-item>
        <text:list-item>
          <text:p text:style-name="P127">Wyznaczona osoba czuwa i odpowiada za odizolowanie dziecka, u którego stwierdzono podejrzenie zakażenia wirusem COVID-19.</text:p>
        </text:list-item>
      </text:list>
      <text:p text:style-name="P27"/>
      <text:p text:style-name="P19"><text:span text:style-name="T3">§</text:span><text:span text:style-name="T4"> 8</text:span></text:p>
      <text:p text:style-name="P8">Obowiązki intendentki i pracowników kuchni </text:p>
      <text:p text:style-name="P26"/>
      <text:list xml:id="list42482730" text:style-name="L14">
        <text:list-item>
          <text:p text:style-name="P137"><text:span text:style-name="T17">Przestrzegają warunków ustalonych w procedurze, dotyczących funkcjonowania zbiorowego żywienia w czasie pandemii </text:span><text:span text:style-name="T15">(załącznik nr 5)</text:span></text:p>
        </text:list-item>
        <text:list-item>
          <text:p text:style-name="P128">Wykonując zadania, utrzymują odległość dwóch metrów pomiędzy stanowiskami pracy.</text:p>
        </text:list-item>
        <text:list-item>
          <text:p text:style-name="P128">Oprócz środków higieny osobistej (fartuchów) stosują elementy odzieży ochronnej zapobiegającej zakażeniu COVID-19</text:p>
        </text:list-item>
        <text:list-item>
          <text:p text:style-name="P128">Utrzymują wysoką higienę mycia i dezynfekcji stanowisk pracy, opakowań produktów, sprzętu kuchennego, naczyń stołowych oraz sztućców.</text:p>
        </text:list-item>
        <text:list-item>
          <text:p text:style-name="P128">\Po zakończonej pracy gruntownie dezynfekują powierzchnie, sprzęty i pomieszczenia zaplecza kuchennego oraz zmywalni.</text:p>
        </text:list-item>
        <text:list-item>
          <text:p text:style-name="P128">Intendentka dba o czystość magazynu spożywczego. Wstęp do magazynu ma tylko <text:soft-page-break/>intendentka. Wydaje towar przekazując go kucharce.</text:p>
        </text:list-item>
        <text:list-item>
          <text:p text:style-name="P128">Intendentka dba o higieniczny odbiór towaru od dostawców. Zwraca uwagę na ubiór dostawcy: fartuch biały, maseczka, rękawiczki oraz na czystość samochodu, którym dostarczany jest towar. Dostarczane pieczywo powinno być przykryte czystym materiałem, papierem. Dostawca nie wchodzi na teren przedszkola, towar zostawia za drzwiami.</text:p>
          <text:p text:style-name="P128"/>
        </text:list-item>
      </text:list>
      <text:p text:style-name="P6"><text:span text:style-name="T2">§</text:span> 9</text:p>
      <text:p text:style-name="P6">Obowiązki rodziców</text:p>
      <text:p text:style-name="P4"/>
      <text:list xml:id="list42493262" text:style-name="L15">
        <text:list-item>
          <text:p text:style-name="P119">Rodzice zapoznają się z regulaminem i procedurami opracowanymi na czas zwiększonego reżimu sanitarnego w warunkach epidemii związanej z COVID-19.</text:p>
        </text:list-item>
        <text:list-item>
          <text:p text:style-name="P135">Przekazują dyrektorowi lub pracownikowi przedszkola informacje o stanie zdrowia dziecka, które są istotne.</text:p>
        </text:list-item>
        <text:list-item>
          <text:p text:style-name="P135">Nie posyłają do przedszkola dziecka, jeżeli w domu przebywa ktoś na kwarantannie lub w izolacji.</text:p>
        </text:list-item>
        <text:list-item>
          <text:p text:style-name="P135">Przyprowadzają do przedszkola tylko zdrowe dziecko – bez objawów chorobowych.</text:p>
        </text:list-item>
        <text:list-item>
          <text:p text:style-name="P135">Stosują się do zaleceń lekarskich, które mogą określić czas nieposyłania dziecka do placówki, jeśli wcześniej dziecko chorowało. Po przebytej chorobie rodzic zobligowany jest do dostarczenia do przedszkola zaświadczenia lekarskiego, potwierdzającego stan zdrowia dziecka, umożliwiający jego ponowne przyjęcie.</text:p>
        </text:list-item>
        <text:list-item>
          <text:p text:style-name="P135">Gdy dziecko ukończyło 4 lata, rodzice zapewniają mu indywidualną osłonę ust i nosa w drodze do i z przedszkola. Z chwilą wejścia do placówki rodzic zabiera maseczkę do domu.</text:p>
        </text:list-item>
        <text:list-item>
          <text:p text:style-name="P135">Rodzice zapewniają sobie rękawiczki w celu zasygnalizowania przez domofon przyjścia do placówki.</text:p>
        </text:list-item>
        <text:list-item>
          <text:p text:style-name="P135">Przed przyprowadzeniem dziecka do przedszkola rodzice zobowiązani są do zmierzenia dziecku temperatury.</text:p>
        </text:list-item>
        <text:list-item>
          <text:p text:style-name="P135">Wyjaśniają dziecku, że nie może zabrać do instytucji zabawek i niepotrzebnych przedmiotów.</text:p>
        </text:list-item>
        <text:list-item>
          <text:p text:style-name="P135">Regularnie przypominają dziecku o podstawowych zasadach higieny m.in. myciu rąk wodą z mydłem, nie podawaniu ręki na przywitanie, unikaniu częstego dotykania oczu, nosa i ust.</text:p>
        </text:list-item>
        <text:list-item>
          <text:p text:style-name="P135">Zwracają uwagę na odpowiedni sposób zasłaniania twarzy podczas kichania czy kasłania.</text:p>
        </text:list-item>
        <text:list-item>
          <text:p text:style-name="P135">Bezwzględnie przy każdym wejściu/wyjściu z palcówki odkażają ręce płynem do dezynfekcji rąk, wg instrukcji ( umieszczonej w widocznych miejscach w placówce).</text:p>
        </text:list-item>
        <text:list-item>
          <text:p text:style-name="P119">Są zobowiązani do podania aktualnego numeru telefonu i odbierania telefonów z przedszkola.</text:p>
          <text:p text:style-name="P119"/>
        </text:list-item>
      </text:list>
      <text:p text:style-name="P8"><text:soft-page-break/><text:span text:style-name="T2">§</text:span> 6</text:p>
      <text:p text:style-name="P8">Postanowienia końcowe</text:p>
      <text:p text:style-name="P8"/>
      <text:list xml:id="list42491378" text:style-name="L16">
        <text:list-item>
          <text:p text:style-name="P120">Informacje organizacyjne dotyczące zapobiegania, przeciwdziałania i zwalczania COVID-19 będą przekazywane rodzicom poprzez stronę internetową przedszkola.</text:p>
        </text:list-item>
        <text:list-item>
          <text:p text:style-name="P116"><text:span text:style-name="T19">W widocznym miejscu przy wejściu znajdują się aktualne numery do sanepidu oraz służb </text:span><text:span text:style-name="T19">medycznych.</text:span></text:p>
        </text:list-item>
        <text:list-item>
          <text:p text:style-name="P112"><text:span text:style-name="T6">Każdy pracownik Przedszkola Publicznego w Rogoźniku zapoznaje się z treścią niniejszego regulaminu i zobowiązuje się do jego przestrzegania co potwierdza pisemnym oświadczeniem </text:span><text:span text:style-name="T10">(załącznik nr 6)</text:span></text:p>
        </text:list-item>
        <text:list-item>
          <text:p text:style-name="P138">W sprawach nieuregulowanych niniejszym Regulaminem zastosowanie znajdą wewnętrzne procedury obowiązujące w przedszkolu oraz w statucie Przedszkola Publicznego w Rogoźniku jak również przepisy prawa powszechnie obowiązującego.</text:p>
        </text:list-item>
      </text:list>
      <text:p text:style-name="P46"/>
      <text:list xml:id="list43410343" text:continue-numbering="true" text:style-name="L16">
        <text:list-header>
          <text:p text:style-name="P167"/>
        </text:list-header>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6"><text:soft-page-break/><text:span text:style-name="T19"><text:tab/><text:tab/><text:tab/><text:tab/><text:tab/><text:tab/> <text:s text:c="35"/></text:span><text:span text:style-name="T21"><text:s text:c="29"/></text:span><text:span text:style-name="T41"><text:s/></text:span><text:span text:style-name="T38">Załącznik nr 1</text:span></text:p>
      <text:p text:style-name="P15"><text:tab/><text:tab/><text:tab/><text:tab/><text:tab/><text:tab/><text:tab/><text:tab/><text:tab/><text:tab/>do Regulaminu funkcjonowania </text:p>
      <text:p text:style-name="P15"><text:tab/><text:tab/><text:tab/><text:tab/><text:tab/><text:tab/><text:tab/><text:tab/><text:tab/> <text:s text:c="6"/>Przedszkola Publicznego w Rogoźniku </text:p>
      <text:p text:style-name="P15"><text:tab/><text:tab/><text:tab/><text:tab/><text:tab/><text:tab/><text:tab/><text:tab/> <text:s text:c="25"/>w czasie trwania epidemii COVID-19</text:p>
      <text:p text:style-name="P139"/>
      <text:h text:style-name="P169" text:outline-level="1">Miejscowość ,……………………………………….</text:h>
      <text:p text:style-name="P97"/>
      <text:p text:style-name="P150">………………………………………………………………………</text:p>
      <text:p text:style-name="P93"/>
      <text:p text:style-name="P155">……………………………………………………………………… Imiona i nazwiska rodziców</text:p>
      <text:p text:style-name="P151">……………………………………………………………………..</text:p>
      <text:p text:style-name="P152">Dane kontaktowe (telefon i/lub e-mail )</text:p>
      <text:p text:style-name="P95"/>
      <text:p text:style-name="P98"/>
      <text:p text:style-name="P156">OŚWIADCZENIE POTWIERDZENIA WOLI*</text:p>
      <text:h text:style-name="P170" text:outline-level="1">Oświadczam, że ze względu na wykonywaną pracę zawodową w:</text:h>
      <text:list xml:id="list42477116" text:style-name="WWNum2">
        <text:list-item>
          <text:p text:style-name="P173"><text:span text:style-name="T88">służbie</text:span><text:span text:style-name="T91"> </text:span><text:span text:style-name="T88">zdrowia</text:span></text:p>
        </text:list-item>
        <text:list-item>
          <text:p text:style-name="P174"><text:span text:style-name="T88">służbach</text:span><text:span text:style-name="T92"> </text:span><text:span text:style-name="T88">mundurowych</text:span></text:p>
        </text:list-item>
        <text:list-item>
          <text:p text:style-name="P176">handlu</text:p>
        </text:list-item>
        <text:list-item>
          <text:p text:style-name="P175"><text:span text:style-name="T88">przedsiębiorstwach produkcyjnych, realizujących zadania związanych z zapobieganiem, przeciwdziałaniem i zwalczaniem COVID-</text:span><text:span text:style-name="T93"> </text:span><text:span text:style-name="T88">19</text:span></text:p>
        </text:list-item>
        <text:list-item>
          <text:p text:style-name="P172"><text:span text:style-name="T88">innych (</text:span><text:span text:style-name="T94"> </text:span><text:span text:style-name="T88">jakich?)</text:span></text:p>
        </text:list-item>
      </text:list>
      <text:p text:style-name="P99"/>
      <text:p text:style-name="P157">………………………………………………………………………………………………</text:p>
      <text:p text:style-name="P94"/>
      <text:p text:style-name="P100"/>
      <text:p text:style-name="P89"><text:span text:style-name="T88">Nie mam możliwości pogodzenia pracy z opieką nad dzieckiem w domu i potwierdzam wolę przyprowadzania go do </text:span><text:span text:style-name="T89">Przedszkola Publicznego w Rogoźniku od</text:span><text:span text:style-name="T88"> dnia …...........................................2020 r.</text:span></text:p>
      <text:p text:style-name="P158"/>
      <text:p text:style-name="P153">………………………………………………………………………………………………………</text:p>
      <text:p text:style-name="P159">imię i nazwisko dziecka</text:p>
      <text:p text:style-name="P92"/>
      <text:p text:style-name="P153">w godzinach……………………………………………………………………………………………</text:p>
      <text:p text:style-name="P160">godziny pobytu dziecka w przedszkolu : od- do</text:p>
      <text:p text:style-name="P101"/>
      <text:p text:style-name="P154">…………………………………………………<text:tab/>…………..……………………………………………….</text:p>
      <text:p text:style-name="P87"><text:span text:style-name="T88">czytelny podpis</text:span><text:span text:style-name="T95"> </text:span><text:span text:style-name="T88">matki/opiekunki</text:span><text:span text:style-name="T96"> </text:span><text:span text:style-name="T88">prawnej<text:tab/>czytelny podpis ojca/ opiekuna</text:span><text:span text:style-name="T97"> </text:span><text:span text:style-name="T88">prawnego</text:span></text:p>
      <text:p text:style-name="P92"/>
      <text:p text:style-name="P88"><text:span text:style-name="T88">*</text:span><text:span text:style-name="T90">Właściwe podkreślić</text:span></text:p>
      <text:p text:style-name="P168"/>
      <text:p text:style-name="P161">KLAUZULA INFORMACYJNA</text:p>
      <text:p text:style-name="P162">(dotycząca przetwarzania danych osobowych w związku z dokonaniem oceny spełnienia kryteriów pierwszeństwa w przyjęciu dziecka do przedszkola</text:p>
      <text:p text:style-name="P96"/>
      <text:p text:style-name="P96"/>
      <text:h text:style-name="P171" text:outline-level="1">Zgodnie z art. 13 ust. 1 i 2 rozporządzenia Parlamentu Europejskiego i Rady (UE) 2016/679 z 27.04.2016 r. w sprawie ochrony osób fizycznych w związku z przetwarzaniem danych osobowych i w sprawie swobodnego przepływu takich danych oraz uchylenia dyrektywy 95/46/WE (dalej: RODO) (Dz.Urz. UE L 119, s. 1, ze zm.) informujemy, że:</text:h>
      <text:p text:style-name="P102"/>
      <text:list xml:id="list42478689" text:style-name="WWNum1">
        <text:list-item>
          <text:p text:style-name="P177"><text:span text:style-name="T48">Administratorem danych osobowych </text:span><text:span text:style-name="T75">jest</text:span><text:span text:style-name="T76"> Przedszkole Publiczne w Rogoźniku 42-582 Rogoźnik ul. Zacisze 1 tel 781 982 788 <text:s/>e-mail:</text:span><text:span text:style-name="T78"> przedszkole.rogoznik@poczta.fm</text:span></text:p>
        </text:list-item>
      </text:list>
      <text:p text:style-name="P90"><text:span text:style-name="T75">(dalej: </text:span><text:span text:style-name="T77">Administrator danych</text:span><text:span text:style-name="T75">)</text:span></text:p>
      <text:list xml:id="list43395549" text:continue-numbering="true" text:style-name="WWNum1">
        <text:list-item>
          <text:p text:style-name="P179"><text:span text:style-name="T48">Administrator</text:span><text:span text:style-name="T53"> </text:span><text:span text:style-name="T48">powołał</text:span><text:span text:style-name="T54"> </text:span><text:span text:style-name="T48">Inspektora</text:span><text:span text:style-name="T55"> </text:span><text:span text:style-name="T48">Ochrony</text:span><text:span text:style-name="T55"> </text:span><text:span text:style-name="T48">Danych,</text:span><text:span text:style-name="T55"> </text:span><text:span text:style-name="T48">z</text:span><text:span text:style-name="T55"> </text:span><text:span text:style-name="T48">którym</text:span><text:span text:style-name="T53"> </text:span><text:span text:style-name="T48">można</text:span><text:span text:style-name="T55"> </text:span><text:span text:style-name="T48">skontaktować</text:span><text:span text:style-name="T53"> </text:span><text:span text:style-name="T48">się</text:span><text:span text:style-name="T53"> </text:span><text:span text:style-name="T48">przesyłając</text:span></text:p>
        </text:list-item>
      </text:list>
      <text:p text:style-name="P91"><text:span text:style-name="T68">zapytania na adres Administratora danych lub poprzez e-mail:</text:span><text:span text:style-name="T88">iodo@marwikpoland.pl </text:span></text:p>
      <text:list xml:id="list43405076" text:continue-numbering="true" text:style-name="WWNum1">
        <text:list-item>
          <text:p text:style-name="P180"><text:span text:style-name="T48">Administrator danych osobowych dokonuje przetwarzania danych osobowych rodziców/opiekunów prawnych</text:span><text:span text:style-name="T56"> </text:span><text:span text:style-name="T48">w</text:span><text:span text:style-name="T57"> </text:span><text:span text:style-name="T48">zakresie</text:span><text:span text:style-name="T56"> </text:span><text:span text:style-name="T48">niezbędnym</text:span><text:span text:style-name="T57"> </text:span><text:span text:style-name="T48">do</text:span><text:span text:style-name="T56"> </text:span><text:span text:style-name="T48">dokonania</text:span><text:span text:style-name="T56"> </text:span><text:span text:style-name="T48">oceny</text:span><text:span text:style-name="T56"> </text:span><text:span text:style-name="T48">spełnienia</text:span><text:span text:style-name="T56"> </text:span><text:span text:style-name="T48">kryteriów pierwszeństwa</text:span><text:span text:style-name="T56"> </text:span><text:span text:style-name="T48">w</text:span><text:span text:style-name="T59"> </text:span><text:span text:style-name="T48">przyjęciu dziecka do przedszkola w związku ze zniesieniem ograniczeń związanych z COVID-19, przy jednoczesnym obowiązku ograniczenia liczebności grupy przedszkolnej. Podstawą przetwarzania danych</text:span><text:span text:style-name="T51"> </text:span><text:span text:style-name="T48">jest</text:span><text:span text:style-name="T51"> </text:span><text:span text:style-name="T48">art.</text:span><text:span text:style-name="T51"> </text:span><text:span text:style-name="T48">6</text:span><text:span text:style-name="T51"> </text:span><text:span text:style-name="T48">ust.</text:span><text:span text:style-name="T51"> </text:span><text:span text:style-name="T48">1</text:span><text:span text:style-name="T60"> </text:span><text:span text:style-name="T48">lit.</text:span><text:span text:style-name="T61"> </text:span><text:span text:style-name="T48">e</text:span><text:span text:style-name="T61"> </text:span><text:span text:style-name="T48">RODO</text:span><text:span text:style-name="T51"> </text:span><text:span text:style-name="T48">(</text:span><text:span text:style-name="T49">przetwarzanie</text:span><text:span text:style-name="T52"> </text:span><text:span text:style-name="T49">jest</text:span><text:span text:style-name="T52"> </text:span><text:span text:style-name="T49">niezbędne</text:span><text:span text:style-name="T52"> </text:span><text:span text:style-name="T49">do</text:span><text:span text:style-name="T58"> </text:span><text:span text:style-name="T49">wykonania</text:span><text:span text:style-name="T52"> </text:span><text:span text:style-name="T49">zadania</text:span><text:span text:style-name="T52"> </text:span><text:span text:style-name="T49">realizowanego w interesie publicznym</text:span><text:span text:style-name="T48">), w związku z rozporządzeniem ministra zdrowia z dnia 20 marca 2020 r. w sprawie ogłoszenia na obszarze Rzeczypospolitej Polskiej stanu epidemii, oraz wytycznymi MEN dla przedszkoli, oddziałów przedszkolnych w szkole podstawowej i innych form wychowania przedszkolnego.</text:span></text:p>
        </text:list-item>
        <text:list-item>
          <text:p text:style-name="P178"><text:span text:style-name="T48">Odbiorcą</text:span><text:span text:style-name="T60"> </text:span><text:span text:style-name="T48">danych</text:span><text:span text:style-name="T51"> </text:span><text:span text:style-name="T48">będą</text:span><text:span text:style-name="T60"> </text:span><text:span text:style-name="T48">wyłącznie</text:span><text:span text:style-name="T51"> </text:span><text:span text:style-name="T48">podmioty</text:span><text:span text:style-name="T60"> </text:span><text:span text:style-name="T48">z</text:span><text:span text:style-name="T60"> </text:span><text:span text:style-name="T48">którymi</text:span><text:span text:style-name="T57"> </text:span><text:span text:style-name="T48">Administrator</text:span><text:span text:style-name="T57"> </text:span><text:span text:style-name="T48">danych</text:span><text:span text:style-name="T60"> </text:span><text:span text:style-name="T48">zawarł</text:span><text:span text:style-name="T60"> </text:span><text:span text:style-name="T48">umowę</text:span><text:span text:style-name="T51"> </text:span><text:span text:style-name="T48">powierzenia przetwarzania zgodnie z art. 28 RODO w zakresie: świadczenia usług hostingowych, serwisowania sprzętu</text:span><text:span text:style-name="T62"> </text:span><text:span text:style-name="T48">i</text:span><text:span text:style-name="T59"> </text:span><text:span text:style-name="T48">oprogramowania</text:span><text:span text:style-name="T63"> </text:span><text:span text:style-name="T48">IT,</text:span><text:span text:style-name="T64"> </text:span><text:span text:style-name="T48">doradczych,</text:span><text:span text:style-name="T63"> </text:span><text:span text:style-name="T48">oraz</text:span><text:span text:style-name="T63"> </text:span><text:span text:style-name="T48">organy</text:span><text:span text:style-name="T63"> </text:span><text:span text:style-name="T48">administracji</text:span><text:span text:style-name="T59"> </text:span><text:span text:style-name="T48">publicznej</text:span><text:span text:style-name="T63"> </text:span><text:span text:style-name="T48">i</text:span><text:span text:style-name="T59"> </text:span><text:span text:style-name="T48">instytucje</text:span><text:span text:style-name="T62"> </text:span><text:span text:style-name="T48">uprawnione do dostępu do informacji na podstawie przepisów</text:span><text:span text:style-name="T65"> </text:span><text:span text:style-name="T48">prawa.</text:span></text:p>
        </text:list-item>
        <text:list-item>
          <text:p text:style-name="P182"><text:span text:style-name="T48">Podane dane osobowe będą przetwarzane przez okres niezbędny do udokumentowania procedury dokonania oceny spełnienia kryteriów pierwszeństwa w przyjęciu dziecka do przedszkola w związku</text:span><text:span text:style-name="T66"> </text:span><text:span text:style-name="T48">ze zniesieniem <text:s/>ograniczeń związanych z</text:span><text:span text:style-name="T57"> </text:span><text:span text:style-name="T48">COVID-19.</text:span></text:p>
        </text:list-item>
        <text:list-item>
          <text:p text:style-name="P181"><text:span text:style-name="T48">Przysługuje Pani/Panu prawo dostępu do swoich danych osobowych, otrzymania ich kopii, żądania ich sprostowania, usunięcia oraz ograniczenia przetwarzania</text:span><text:span text:style-name="T65"> </text:span><text:span text:style-name="T48">danych</text:span></text:p>
        </text:list-item>
        <text:list-item>
          <text:p text:style-name="P183"><text:span text:style-name="T75">Jeżeli</text:span><text:span text:style-name="T79"> </text:span><text:span text:style-name="T75">uzna</text:span><text:span text:style-name="T80"> </text:span><text:span text:style-name="T75">Pani/Pan,</text:span><text:span text:style-name="T80"> </text:span><text:span text:style-name="T75">że</text:span><text:span text:style-name="T81"> </text:span><text:span text:style-name="T75">dane</text:span><text:span text:style-name="T81"> </text:span><text:span text:style-name="T75">osobowe</text:span><text:span text:style-name="T81"> </text:span><text:span text:style-name="T75">będą</text:span><text:span text:style-name="T80"> </text:span><text:span text:style-name="T75">przetwarzane</text:span><text:span text:style-name="T81"> </text:span><text:span text:style-name="T75">niezgodnie</text:span><text:span text:style-name="T79"> </text:span><text:span text:style-name="T75">z</text:span><text:span text:style-name="T82"> </text:span><text:span text:style-name="T75">wymogami</text:span><text:span text:style-name="T80"> </text:span><text:span text:style-name="T75">prawa</text:span><text:span text:style-name="T80"> </text:span><text:span text:style-name="T75">ma</text:span><text:span text:style-name="T83"> </text:span><text:span text:style-name="T75">Pani/Pan prawo wnieść skargę do organu nadzorczego, którym jest Prezes Urzędu Ochrony <text:s/>Danych Osobowych. (adres siedziby: ul. Stawki 2, 00-193</text:span><text:span text:style-name="T84"> </text:span><text:span text:style-name="T75">Warszawa),</text:span></text:p>
        </text:list-item>
        <text:list-item>
          <text:p text:style-name="P184"><text:span text:style-name="T48">Podane</text:span><text:span text:style-name="T59"> </text:span><text:span text:style-name="T48">dane</text:span><text:span text:style-name="T59"> </text:span><text:span text:style-name="T48">osobowe</text:span><text:span text:style-name="T59"> </text:span><text:span text:style-name="T48">nie</text:span><text:span text:style-name="T59"> </text:span><text:span text:style-name="T48">będą</text:span><text:span text:style-name="T63"> </text:span><text:span text:style-name="T48">przekazywane</text:span><text:span text:style-name="T59"> </text:span><text:span text:style-name="T48">do</text:span><text:span text:style-name="T63"> </text:span><text:span text:style-name="T48">państwa</text:span><text:span text:style-name="T63"> </text:span><text:span text:style-name="T48">trzeciego</text:span><text:span text:style-name="T63"> </text:span><text:span text:style-name="T48">lub</text:span><text:span text:style-name="T63"> </text:span><text:span text:style-name="T48">organizacji</text:span><text:span text:style-name="T59"> </text:span><text:span text:style-name="T48">międzynarodowej, oraz</text:span><text:span text:style-name="T51"> </text:span><text:span text:style-name="T48">nie</text:span><text:span text:style-name="T61"> </text:span><text:span text:style-name="T48">są</text:span><text:span text:style-name="T51"> </text:span><text:span text:style-name="T48">podstawą</text:span><text:span text:style-name="T51"> </text:span><text:span text:style-name="T48">do</text:span><text:span text:style-name="T51"> </text:span><text:span text:style-name="T48">zautomatyzowanego</text:span><text:span text:style-name="T51"> </text:span><text:span text:style-name="T48">podejmowania</text:span><text:span text:style-name="T51"> </text:span><text:span text:style-name="T48">decyzji,</text:span><text:span text:style-name="T51"> </text:span><text:span text:style-name="T48">w</text:span><text:span text:style-name="T61"> </text:span><text:span text:style-name="T48">tym</text:span><text:span text:style-name="T63"> </text:span><text:span text:style-name="T48">opartego</text:span><text:span text:style-name="T51"> </text:span><text:span text:style-name="T48">na</text:span><text:span text:style-name="T67"> </text:span><text:span text:style-name="T48">profilowaniu.</text:span></text:p>
        </text:list-item>
        <text:list-item>
          <text:p text:style-name="P185"><text:span text:style-name="T48">Podanie danych osobowych nie stanowi obowiązku prawnego, ale bez ich podania nie będzie możliwe dokonanie oceny spełnienia kryteriów pierwszeństwa w przyjęciu dziecka do przedszkola w związku</text:span><text:span text:style-name="T50"> </text:span><text:span text:style-name="T48">ze zniesieniem ograniczeń związanych z COVID-19,co może spowodować wyłączenie dziecka z grupy dzieci</text:span><text:span text:style-name="T51"> </text:span><text:span text:style-name="T48">zakwalifikowanych.</text:span></text:p>
        </text:list-item>
      </text:list>
      <text:p text:style-name="P13"/>
      <text:p text:style-name="P13"/>
      <text:p text:style-name="P13"/>
      <text:p text:style-name="P13"/>
      <text:p text:style-name="P6"><text:soft-page-break/><text:span text:style-name="T21"><text:s text:c="118"/></text:span><text:span text:style-name="T41"><text:s text:c="23"/></text:span><text:span text:style-name="T38">Załącznik nr 2</text:span></text:p>
      <text:p text:style-name="P15"><text:tab/><text:tab/><text:tab/><text:tab/><text:tab/><text:tab/><text:tab/><text:tab/> <text:s text:c="33"/>do Regulaminu funkcjonowania </text:p>
      <text:p text:style-name="P15"><text:tab/><text:tab/><text:tab/><text:tab/><text:tab/><text:tab/><text:tab/> <text:s text:c="39"/>Przedszkola Publicznego w Rogoźniku </text:p>
      <text:p text:style-name="P15"><text:tab/><text:tab/><text:tab/><text:tab/><text:tab/><text:tab/><text:tab/><text:tab/> <text:s text:c="21"/>w czasie trwania epidemii COVID-19</text:p>
      <text:p text:style-name="P16"/>
      <text:p text:style-name="P12">PROCEDURA PRZYPROWADZANIA I ODBIERANIA DZIECI W CZASIE EPIDEMII</text:p>
      <text:p text:style-name="P31">ZWIĄZANEJ Z COVID-19</text:p>
      <text:p text:style-name="P31"/>
      <text:list xml:id="list43405226" text:continue-numbering="true" text:style-name="WWNum1">
        <text:list-item>
          <text:p text:style-name="P163"><text:span text:style-name="T7">Ze względu na ograniczenie rozpowszechniania wirusa COVID – 19 dzieci do przedszkola przyprowadzane są najp</text:span><text:span text:style-name="T9">óźniej do godziny 9.00. </text:span></text:p>
        </text:list-item>
        <text:list-item>
          <text:p text:style-name="P164"><text:span text:style-name="T5">Do przedszkola można przyprowadzić wyłącznie dziecko zdrowe – bez jakichkolwiek objaw</text:span><text:span text:style-name="T8">ów chorobowych, w tym kaszlu, kataru, wysypki czy zapalenia spojówek</text:span></text:p>
        </text:list-item>
        <text:list-item>
          <text:p text:style-name="P164"><text:span text:style-name="T5">Objawy wskazujące na zarażenie wirusem COVID-19 u dziecka <text:s/>to k</text:span><text:span text:style-name="T7">aszel, katar, gorączka, biegunka, a także przekrwione błony śluzowe nosa i b</text:span><text:span text:style-name="T9">óle głowy</text:span><text:span text:style-name="T8">- są podstawą do nie przyjęcia dziecka do przedszkola</text:span></text:p>
        </text:list-item>
        <text:list-item>
          <text:p text:style-name="P164"><text:span text:style-name="T5">Rodzic/ opiekun prawny ma obowiązek stosowania się do zaleceń lekarza, kt</text:span><text:span text:style-name="T8">óry może określić czas nie posyłania dziecka do przedszkola, zobowiazany jest poinformować o tym fakcie nauczyciela .</text:span></text:p>
        </text:list-item>
        <text:list-item>
          <text:p text:style-name="P164"><text:span text:style-name="T5">Przed przyprowadzeniem dziecka do przedszkola rodzic w domu powinien zmierzyć mu temperaturę. </text:span><text:span text:style-name="T26"><text:s/></text:span></text:p>
        </text:list-item>
        <text:list-item>
          <text:p text:style-name="P164"><text:span text:style-name="T27">Rodzic czeka przed wejściem do przedszkola na <text:s/>pracownika plac</text:span><text:span text:style-name="T28">ówki. Pracownik dokona wstępnego wywiadu na temat stanu zdrowia dziecka i jego samopoczucia oraz dokona pomiaru temperatury dziecka. Dziecko z temperaturą 37 °C i wyższą</text:span><text:span text:style-name="T24"> </text:span><text:span text:style-name="T28">nie może uczestniczyć <text:line-break/>w zajęciach opiekuńczych na terenie placówki. Po każdorazowym użyciu, termometr musi być zdezynfekowany przez pracownika obsługi.</text:span></text:p>
        </text:list-item>
        <text:list-item>
          <text:p text:style-name="P165">Przed kontaktem z pracownikiem przedszkola konieczna jest dezynfekcja rąk przez rodzica płynem dezynfekującym znajdującym się obok wejścia do przedszkola</text:p>
        </text:list-item>
        <text:list-item>
          <text:p text:style-name="P165">Dziecko będzie odebrane od rodzica w wejściu do przedszkola.</text:p>
        </text:list-item>
        <text:list-item>
          <text:p text:style-name="P165">Zarówno rodzic jak i pracownik przedszkola muszą mieć zasłonięty nos i usta oraz zdezynfekowane ręce płynem znajdującym się przy wejściu do przedszkola.</text:p>
        </text:list-item>
        <text:list-item>
          <text:p text:style-name="P164"><text:span text:style-name="T5">W przypadku odesłania dziecka do domu, będzie mogło ono powr</text:span><text:span text:style-name="T8">ócić do przedszkola nie wcześniej niż po 48 godzinach od chwili odesłania. </text:span></text:p>
        </text:list-item>
        <text:list-item>
          <text:p text:style-name="P164"><text:span text:style-name="T29">Rodzic/ opiekun prawny odbierając dziecko z budynku przedszkola, wzywa <text:s/>domofonem/ pracownika przedszkola, kt</text:span><text:span text:style-name="T30">óry odbiera dziecko z sali, myje z nim ręce, pomaga ubrać się w szatni i odprowadza do rodzica/ opiekuna prawnego. </text:span></text:p>
        </text:list-item>
        <text:list-item>
          <text:p text:style-name="P143">Dziecko powyżej 4 roku życia musi mieć maseczkę ochronną w drodze do i z przedszkola.</text:p>
          <text:p text:style-name="P144">Pozostawiając dziecko w przedszkolu maseczkę rodzic zabiera do domu.</text:p>
        </text:list-item>
      </text:list>
      <text:p text:style-name="P38"/>
      <text:p text:style-name="P38"/>
      <text:p text:style-name="P36"><text:soft-page-break/><text:span text:style-name="T29"><text:tab/><text:tab/><text:tab/><text:tab/><text:tab/><text:tab/><text:tab/><text:tab/><text:tab/><text:tab/><text:tab/></text:span><text:span text:style-name="T31"> <text:s text:c="4"/></text:span><text:span text:style-name="T33"><text:s text:c="7"/></text:span><text:span text:style-name="T34">Załącznik nr 3</text:span></text:p>
      <text:p text:style-name="P15"><text:tab/><text:tab/><text:tab/><text:tab/><text:tab/><text:tab/><text:tab/><text:tab/><text:tab/><text:tab/>do Regulaminu funkcjonowania </text:p>
      <text:p text:style-name="P15"><text:tab/><text:tab/><text:tab/><text:tab/><text:tab/><text:tab/><text:tab/><text:tab/><text:tab/> <text:s text:c="6"/>Przedszkola Publicznego w Rogoźniku </text:p>
      <text:p text:style-name="P15"><text:tab/><text:tab/><text:tab/><text:tab/><text:tab/><text:tab/><text:tab/><text:tab/> <text:s text:c="24"/>w czasie trwania epidemii COVID-19</text:p>
      <text:p text:style-name="P41"/>
      <text:p text:style-name="P40"/>
      <text:p text:style-name="P43">PROCEDURA POSTĘPOWANIA W PRZYPADKU PODEJRZENIA ZAKAŻENIEM COVID-19</text:p>
      <text:p text:style-name="P35"/>
      <text:p text:style-name="P24">Celem niniejszej procedury jest zminimalizowanie ryzyka wystąpienia zakażenia wirusem SARS-CoV-2, wywołującym chorobę COVID-19, wśród dzieci oraz pracowników przedszkola, w sytuacji wystąpienia podejrzenia zakażenia u dziecka lub pracownika przedszkola.</text:p>
      <text:list xml:id="list42503127" text:style-name="L17">
        <text:list-item>
          <text:p text:style-name="P113"><text:span text:style-name="T18">W przedszkolu funkcjonuje pomieszczenie przeznaczone na odizolowanie osoby, u której podejrzewa się wystąpienie objawów chorobowych COVID-19 (dalej jako „izolatka”). Pomieszczenie jest wyposażone w środki ochrony osobistej oraz płyn dezynfekujący</text:span><text:span text:style-name="T25">. </text:span><text:span text:style-name="T18">Dostęp do pomieszczenia mają wyłącznie pracownicy przedszkola.</text:span></text:p>
        </text:list-item>
        <text:list-item>
          <text:p text:style-name="P129">Po każdym użyciu pomieszczenia przez dziecko lub pracownika przedszkola, u którego podejrzewano wystąpienie objawów choroby COVID-19, pomieszczenie powinno zostać zdezynfekowane przez personel sprzątający przy zastosowaniu wszelkich środków ochrony osobistej.</text:p>
        </text:list-item>
        <text:list-item>
          <text:p text:style-name="P129">Pracownicy/obsługa przedszkola powinni zostać poinformowani, że w przypadku wystąpienia niepokojących objawów nie powinni przychodzić do pracy, powinni pozostać w domu i skontaktować się telefonicznie w pierwszej kolejności z lekarzem pierwszego kontaktu, następnie <text:s/>w razie konieczności ze stacją sanitarno epidemiologiczna, oddziałem zakaźnym, a w razie pogarszania się stanu zdrowia zadzwonić pod numer 999 lub 112<text:line-break/>i poinformować, że mogą być zarażeniu koronawirusem. W przypadku podejrzenia zakażenia COVID-19 pracownik nie może korzystać z transportu publicznego.</text:p>
        </text:list-item>
        <text:list-item>
          <text:p text:style-name="P129">Zaleca się bieżące śledzenie informacji GIS i MZ dostępnych na stronach gis.gov.pl lub https://www.gov.pl/web/koronawirus/, a także obowiązujących przepisów prawa.</text:p>
        </text:list-item>
        <text:list-item>
          <text:p text:style-name="P129">Pracownik podejrzewający u siebie wystąpienie objawów choroby COVID-19 powinien niezwłocznie udać się do izolatki, informując jednocześnie o tym dyrektora przedszkola. Jeżeli objawy chorobowe wystąpiły u nauczyciela. Przed udaniem się nauczyciela do izolatki dyrektor zapewnienia niezbędną opiekę dzieciom.</text:p>
        </text:list-item>
        <text:list-item>
          <text:p text:style-name="P129">W przypadku wystąpienia u pracownika będącego na stanowisku pracy niepokojących objawów sugerujących zakażenie koronawirusem należy niezwłocznie odsunąć go od pracy:</text:p>
        </text:list-item>
      </text:list>
      <text:p text:style-name="P24">- należy wstrzymać przyjmowanie kolejnych dzieci, </text:p>
      <text:p text:style-name="P24">- powiadomić właściwą miejscowo powiatową stację sanitarno epidemiologiczną</text:p>
      <text:p text:style-name="P24">stosować się ściśle do wydawanych instrukcji i poleceń</text:p>
      <text:list xml:id="list42475271" text:style-name="L18">
        <text:list-item>
          <text:p text:style-name="P130">Obszar, w którym poruszał się i przebywał pracownik:</text:p>
        </text:list-item>
      </text:list>
      <text:p text:style-name="P24"><text:soft-page-break/>- <text:s/>należy poddać gruntownemu sprzątaniu zgodnie z obowiązującymi w przedszkolu procedurami</text:p>
      <text:p text:style-name="P24">zdezynfekować powierzchnie dotykowe (klamki, poręcze, uchwyty itp. )</text:p>
      <text:list xml:id="list42476156" text:style-name="L19">
        <text:list-item>
          <text:p text:style-name="P131">Należy stosować się do zaleceń Państwowego Powiatowego Inspektora Sanitarnego przy ustalaniu czy należy wdrożyć dodatkowe procedury biorąc pod uwagę zaistniały przypadek</text:p>
        </text:list-item>
        <text:list-item>
          <text:p text:style-name="P131">Należy umieścić w określonym miejscu - tablica ogłoszeń – potrzebne numery telefonu<text:line-break/>w tym stacji sanitarno epidemiologicznej, służb medycznych</text:p>
        </text:list-item>
        <text:list-item>
          <text:p text:style-name="P131">Ustalenie listy osób przebywających w tym samym czasie w część/częściach przedszkola,<text:line-break/>w którym przebywała osoba podejrzana o zakażenie dokonuje wyznaczona osoba wraz<text:line-break/>z obsługą.</text:p>
        </text:list-item>
        <text:list-item>
          <text:p text:style-name="P131">W przypadku dziecka przejawiającego wystąpienie objawów choroby COVID-19,</text:p>
        </text:list-item>
      </text:list>
      <text:p text:style-name="P24">- <text:s/>gorączka powyżej 37 o C</text:p>
      <text:p text:style-name="P24">- <text:s/>kaszel</text:p>
      <text:p text:style-name="P24">- <text:s/>duszności</text:p>
      <text:p text:style-name="P24">- <text:s/>utrata smaku, węchu</text:p>
      <text:p text:style-name="P24">- inne nietypowe</text:p>
      <text:list xml:id="list42493630" text:style-name="L20">
        <text:list-item>
          <text:p text:style-name="P132">O wystąpieniu u dziecka objawów chorobowych należy niezwłocznie powiadomić dyrektora oraz rodziców lub prawnych opiekunów dziecka w celu ustalenia dalszego sposobu postępowania.</text:p>
        </text:list-item>
      </text:list>
      <text:list xml:id="list42491151" text:style-name="L21">
        <text:list-item>
          <text:p text:style-name="P133">Dziecko z objawami należy odizolować od osób zdrowych umieszczając go<text:line-break/>w przygotowanej izolatce. Dziecko pozostawać będzie pod opieką pracownika wyznaczonego przez Dyrektora. Pracownik zobowiązany jest do założenia stroju ochronnej (fartuch, maska, przyłbica, rękawice). Zalecana odległość od dziecka - 2 m. We wspomnianym pomieszczeniu w tym czasie nie może przebywać żadna inna osoba</text:p>
        </text:list-item>
        <text:list-item>
          <text:p text:style-name="P133">O zaistniałej sytuacji dyrektor powiadomi sanepid oraz organ prowadzący.</text:p>
        </text:list-item>
        <text:list-item>
          <text:p text:style-name="P133">Dalsze działania podejmuje dyrektor w porozumieniu z SANEPID-em, organem prowadzącym i o podjętych decyzjach niezwłocznie informuje rodziców i pracowników przedszkola.</text:p>
        </text:list-item>
        <text:list-item>
          <text:p text:style-name="P133">Po przyjeździe rodziców dziecko pozostaje pod ich opieką. Rodzice w pierwszej kolejności zobligowani są do kontaktu z lekarzem, w razie konieczności ze stacją sanitarno-epidemiologiczną.. Rodzice podejmują decyzje o dalszym postępowaniu.</text:p>
        </text:list-item>
        <text:list-item>
          <text:p text:style-name="P133">W nagłych przypadkach, w razie złego stanu zdrowia dziecka, nauczyciel sprawujący opiekę nad dzieckiem powinien niezwłocznie powiadomić służby medyczne, informując jednocześnie o podejrzeniu wystąpienia u dziecka choroby COVID-19.</text:p>
        </text:list-item>
        <text:list-item>
          <text:p text:style-name="P114"><text:span text:style-name="T18">W przypadku odbioru przez rodziców lub opiekunów prawnych odizolowanego uprzednio dziecka należy upewnić się, że nie będzie miało ono kontaktu z innymi dziećmi, </text:span><text:span text:style-name="T18">pracownikami przedszkola lub osobami trzecimi znajdującymi się na terenie przedszkola. </text:span></text:p>
        </text:list-item>
        <text:list-item>
          <text:p text:style-name="P133"><text:soft-page-break/>W przypadku wystąpienia u dziecka objawów choroby COVID-19 personel sprzątający powinien przeprowadzić, przy zachowaniu wszelkich środków ochrony osobistej, dodatkowe czynności dezynfekujące w budynku przedszkola.</text:p>
        </text:list-item>
        <text:list-item>
          <text:p text:style-name="P140">Z treścią niniejszej procedury zaznajamia się pracowników przedszkola oraz rodziców<text:line-break/>i opiekunów prawnych dzieci.</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7"><text:soft-page-break/><text:span text:style-name="T29"><text:tab/><text:tab/><text:tab/><text:tab/> <text:s text:c="51"/></text:span><text:span text:style-name="T31"><text:s text:c="36"/></text:span><text:span text:style-name="T33"><text:s/></text:span><text:span text:style-name="T34">Załącznik nr 4</text:span></text:p>
      <text:p text:style-name="P15"><text:tab/><text:tab/><text:tab/><text:tab/><text:tab/><text:tab/><text:tab/><text:tab/><text:tab/><text:tab/>do Regulaminu funkcjonowania </text:p>
      <text:p text:style-name="P15"><text:tab/><text:tab/><text:tab/><text:tab/><text:tab/><text:tab/><text:tab/><text:tab/><text:tab/> <text:s text:c="6"/>Przedszkola Publicznego w Rogoźniku </text:p>
      <text:p text:style-name="P15"><text:tab/><text:tab/><text:tab/><text:tab/><text:tab/><text:tab/><text:tab/><text:tab/> <text:s text:c="23"/>w czasie trwania epidemii COVID-19</text:p>
      <text:p text:style-name="P42"/>
      <text:p text:style-name="P39"/>
      <text:p text:style-name="P74">imię i nazwisko rodziców/prawnych opiekunów</text:p>
      <text:p text:style-name="P74"/>
      <text:p text:style-name="P74"/>
      <text:p text:style-name="No_20_Spacing">………………………………………………………</text:p>
      <text:p text:style-name="P74">adres zamieszkania rodziców/prawnych opiek</text:p>
      <text:p text:style-name="No_20_Spacing"/>
      <text:p text:style-name="No_20_Spacing">………………………………………………………..</text:p>
      <text:p text:style-name="P74">imię i nazwisko dziecka</text:p>
      <text:p text:style-name="P74"/>
      <text:p text:style-name="No_20_Spacing">………………………………………………………………</text:p>
      <text:p text:style-name="P74">aktualny tel. kontaktowy matki i ojca</text:p>
      <text:p text:style-name="P74"/>
      <text:p text:style-name="P74"/>
      <text:p text:style-name="P18"/>
      <text:p text:style-name="P82">OŚWIADCZENIE RODZICÓW</text:p>
      <text:p text:style-name="P76"/>
      <text:p text:style-name="P84">[Proszę zaznaczyć „X” przy oświadczeniu/zobowiązaniu/zgodzie]</text:p>
      <text:p text:style-name="P76"/>
      <table:table table:name="Tabela1" table:style-name="Tabela1">
        <table:table-column table:style-name="Tabela1.A"/>
        <table:table-column table:style-name="Tabela1.B"/>
        <table:table-row table:style-name="Tabela1.1">
          <table:table-cell table:style-name="Tabela1.A1" office:value-type="string">
            <text:p text:style-name="P85"/>
            <text:p text:style-name="P85">[ <text:s text:c="3"/>]</text:p>
          </table:table-cell>
          <table:table-cell table:style-name="Tabela1.A1" office:value-type="string">
            <text:p text:style-name="P78"/>
            <text:p text:style-name="P79"><text:span text:style-name="T17">Oświadczam, że moje dziecko /</text:span><text:span text:style-name="T39">imię i nazwisko</text:span><text:span text:style-name="T17">/………………………………………………………… nie miało kontaktu z osobą zakażoną wirusem – Covid 19 oraz nikt z domowników, oraz osób z otoczenia z którymi mamy kontakt osobisty nie przebywa na kwarantannie lub izolacji, nie przejawia widocznych oznak choroby. Stan zdrowia dziecka z moich obserwacji jest dobry</text:span></text:p>
            <text:p text:style-name="P81"/>
          </table:table-cell>
        </table:table-row>
        <table:table-row table:style-name="Tabela1.1">
          <table:table-cell table:style-name="Tabela1.A1" office:value-type="string">
            <text:p text:style-name="P82">[ <text:s text:c="3"/>]</text:p>
          </table:table-cell>
          <table:table-cell table:style-name="Tabela1.A1" office:value-type="string">
            <text:p text:style-name="P78">Oświadczam, że zapoznałam/łem się z procedurą funkcjonowania przedszkola w stanie zagrożenia epidemicznego, przyjęłam/przyjąłem do wiadomości i zobowiązuję się do przestrzegania zapisów w niej zawartych.</text:p>
            <text:p text:style-name="P81"/>
          </table:table-cell>
        </table:table-row>
        <table:table-row table:style-name="Tabela1.1">
          <table:table-cell table:style-name="Tabela1.A1" office:value-type="string">
            <text:p text:style-name="P82">[ <text:s text:c="3"/>]</text:p>
          </table:table-cell>
          <table:table-cell table:style-name="Tabela1.A1" office:value-type="string">
            <text:p text:style-name="P78">Jednocześnie zobowiązuję się do stałego i bieżącego informowania o stanie zdrowia mojego dziecka a w przypadku <text:s/>jakichkolwiek wątpliwości dotyczących jego stanu zdrowia, zobowiązuję się do <text:s/>nieprzyprowadzania dziecka do przedszkola</text:p>
            <text:p text:style-name="P81"/>
          </table:table-cell>
        </table:table-row>
        <table:table-row table:style-name="Tabela1.1">
          <table:table-cell table:style-name="Tabela1.A1" office:value-type="string">
            <text:p text:style-name="P82">[ <text:s text:c="3"/>]</text:p>
          </table:table-cell>
          <table:table-cell table:style-name="Tabela1.A1" office:value-type="string">
            <text:p text:style-name="P78">Zobowiązuję się do poinformowania dyrektora placówki o wszelkich zmianach w sytuacji zdrowotnej odnośnie wirusa COVID -19 w moim najbliższym otoczeniu.</text:p>
            <text:p text:style-name="P82"/>
          </table:table-cell>
        </table:table-row>
        <table:table-row table:style-name="Tabela1.1">
          <table:table-cell table:style-name="Tabela1.A1" office:value-type="string">
            <text:p text:style-name="P82">[ <text:s text:c="3"/>]</text:p>
          </table:table-cell>
          <table:table-cell table:style-name="Tabela1.A1" office:value-type="string">
            <text:p text:style-name="P78">Wyrażam zgodę na pomiar temperatury mojemu dziecku termometrem bezdotykowym przez pracowników Przedszkola oraz deklaruję sprawdzanie temperatury dziecka przed odprowadzeniem go do placówki. </text:p>
            <text:p text:style-name="P80"/>
          </table:table-cell>
        </table:table-row>
      </table:table>
      <text:p text:style-name="P82"/>
      <text:p text:style-name="P77"><text:s text:c="114"/>…………………………………………………….</text:p>
      <text:p text:style-name="P75"><text:s text:c="159"/>podpis matki dziecka/ prawnego opiekuna</text:p>
      <text:p text:style-name="P83"/>
      <text:p text:style-name="P77"><text:s text:c="114"/>……………………………………………………..</text:p>
      <text:p text:style-name="P75"><text:s text:c="161"/>podpis ojca dziecka/ prawnego opiekuna</text:p>
      <text:p text:style-name="P20"/>
      <text:p text:style-name="P23">……………………….., dn. ………………</text:p>
      <text:p text:style-name="P23"/>
      <text:p text:style-name="P23"/>
      <text:p text:style-name="P61"><text:soft-page-break/>ZGODA NA PRZETWARZANIE DANYCH</text:p>
      <text:p text:style-name="P59"/>
      <text:p text:style-name="P66"><text:span text:style-name="T42">Oświadczam, że <text:s/></text:span><text:span text:style-name="T43">wyrażam zgodę / nie wyrażam</text:span><text:span text:style-name="T42"> </text:span><text:span text:style-name="T43">zgody *</text:span><text:span text:style-name="T44">)</text:span><text:span text:style-name="T43"> </text:span><text:span text:style-name="T42">na przetwarzanie danych osobowych zawartych w oświadczeniu przez <text:s/>Przedszkole Publiczne w Rogoźniku na potrzeby prawidłowej organizacji pracy placówki w czasie obowiązywania w stanu epidemii i konieczności wprowadzenia zaostrzonych środków bezpieczeństwa. <text:s/></text:span></text:p>
      <text:p text:style-name="P67"><text:span text:style-name="T45">(</text:span><text:span text:style-name="T47">*</text:span><text:span text:style-name="T46">- </text:span><text:span text:style-name="T45">niepotrzebne skreślić)</text:span></text:p>
      <text:p text:style-name="P68"/>
      <text:p text:style-name="P58"><text:s text:c="55"/>………………………………..……… <text:s text:c="31"/>…………………………………………</text:p>
      <text:p text:style-name="No_20_Spacing"><text:span text:style-name="T40"><text:s text:c="69"/></text:span><text:span text:style-name="T37"><text:s/>podpis matki dziecka/ prawnego opiekuna <text:s text:c="48"/>podpis ojca dziecka/ prawnego opiekuna</text:span></text:p>
      <text:p text:style-name="No_20_Spacing"><text:span text:style-name="T11"><text:s text:c="71"/></text:span><text:s text:c="114"/></text:p>
      <text:p text:style-name="P60"/>
      <text:p text:style-name="P65">KLAUZULA INFORMACYJNA</text:p>
      <text:p text:style-name="P62"/>
      <text:p text:style-name="P63"><text:span text:style-name="T70">Zgodnie z <text:s/>art. 13 <text:s/>ust. 1 i 2 rozporządzenia Parlamentu Europejskiego i Rady (UE) 2016/679 z 27.04.2016 r. w </text:span><text:span text:style-name="T71">sprawie ochrony osób fizycznych w związku z przetwarzaniem danych osobowych i w sprawie swobodnego przepływu takich danych oraz uchylenia dyrektywy 95/46/WE (dalej: RODO) (Dz.Urz. UE L 119, s. 1, ze zm.) informujemy, że:</text:span></text:p>
      <text:p text:style-name="P64"/>
      <text:p text:style-name="P69"><text:span text:style-name="T71">1. Administratorem danych osobowych jest Przedszkole Publiczne w Rogoźniku ul. Zacisze 1</text:span><text:span text:style-name="T69"> </text:span><text:span text:style-name="T71">(dalej:</text:span><text:span text:style-name="T72">Administrator</text:span><text:span text:style-name="T71">)</text:span></text:p>
      <text:p text:style-name="P70">2.   Administrator powołał Inspektora Ochrony Danych, z którym można skontaktować się przesyłając zapytania na adres Administratora danych lub poprzez e-mail: <text:s/>iodo@marwikpoland.pl</text:p>
      <text:p text:style-name="P86">3.   Państwa dane <text:s/>zawarte w oświadczeniu będą przetwarzane wyłącznie w celu prawidłowej organizacji pracy przedszkola oraz zagwarantowania bezpiecznego pobytu dziecka w przedszkolu i <text:s/>ochrony jego zdrowia w związku z wprowadzonym w Kraju <text:s/>stanem epidemii, przy jednoczesnym zastosowaniu wytycznych <text:s text:c="3"/>przeciwepidemicznych Głównego Inspektora Sanitarnego z dnia 30 kwietnia 2020 r. <text:s/>dla przedszkoli, oddziałów przedszkolnych w szkole podstawowej i innych form wychowania przedszkolnego oraz instytucji opieki nad dziećmi w wieku do lat 3, wydanymi na podstawie art. 8a ust. 5 pkt 2 ustawy z dnia 14 marca 1985 r. o Państwowej Inspekcji Sanitarnej {Dz. U. z 2019 r. poz. 59, oraz z 2020 r. poz. 322, 374 i 567). </text:p>
      <text:p text:style-name="P71"><text:span text:style-name="T71"><text:s text:c="4"/>Podstawą przetwarzania Państwa danych jest art. 6 ust 1 lit a <text:s/>oraz art. 9 ust. 2 lit. a RODO (</text:span><text:span text:style-name="T73">zgoda na przetwarzanie danych osobowych, w tym danych wrażliwych</text:span><text:span text:style-name="T71">), <text:s/></text:span></text:p>
      <text:p text:style-name="P70">5.    Państwa dane mogą zostać udostępnione wyłącznie organom i podmiotom <text:s/>uprawnionym do dostępu do informacji na podstawie obowiązujących przepisów prawa (m.in. stacji sanitarno-epidemiologicznej, podmiotom medycznym, policji ) </text:p>
      <text:p text:style-name="P70">6.    Dane osobowe będą przetwarzane przez czas obowiązywania wprowadzonych w przedszkolu procedur bezpieczeństwa w związku z wprowadzonym w Kraju stanem epidemii, oraz konieczności zagwarantowania dziecku bezpiecznego pobytu w przedszkolu. Po tym czasie Państwa dane zostaną trwale usunięte.</text:p>
      <text:p text:style-name="P70">7. <text:s text:c="3"/>Posiada Pani/Pan prawo do cofnięcia zgody w dowolnym momencie bez wpływu na zgodność z prawem przetwarzania, którego dokonano na podstawie zgody przed jej cofnięciem;</text:p>
      <text:p text:style-name="P70">8.    Przysługuje Pani/Panu prawo dostępu do swoich danych osobowych, <text:s/>otrzymania ich kopii, żądania ich sprostowania, usunięcia oraz ograniczenia przetwarzania danych</text:p>
      <text:p text:style-name="P69"><text:span text:style-name="T71">9. <text:s text:c="3"/></text:span><text:span text:style-name="T74">Jeżeli uzna Pani/Pan, że dane osobowe będą przetwarzane niezgodnie z <text:s/>wymogami prawa ma Pani/Pan prawo wnieść skargę do organu nadzorczego, którym jest Prezes Urzędu Ochrony Danych Osobowych. (adres siedziby: ul. Stawki 2, 00-193 Warszawa), <text:s/></text:span></text:p>
      <text:p text:style-name="P70">10.  Podane dane osobowe nie będą przekazywane do państwa trzeciego lub organizacji międzynarodowej, oraz nie będą stanowiły podstawy do zautomatyzowanego podejmowania decyzji, w tym opartego na  profilowaniu.</text:p>
      <text:p text:style-name="P69"><text:span text:style-name="T71">11. <text:s/>Podanie danych osobowych jest dobrowolne, ale bez ich podania nie będzie możliwe wdrożenie stosownych działań przeciwepidemicznych wskazanych w wytycznych Głównego Inspektora Sanitarnego, a tym samym <text:s/></text:span><text:span text:style-name="T74">podanie danych osobowych jest dobrowolne, ale bez ich podania nie będzie możliwe wdrożenie stosownych działań przeciwepidemicznych wskazanych w wytycznych Głównego Inspektora Sanitarnego, a tym samym  zagwarantowanie Państwa dziecku, oraz innym dzieciom bezpiecznego pobytu w przedszkolu, czego konsekwencją może być odmowa przyjęcia Państwa dziecka do przedszkola w okresie  obowiązywania stanu epidemii.</text:span></text:p>
      <text:list xml:id="list42492948" text:style-name="L22">
        <text:list-item>
          <text:list>
            <text:list-header>
              <text:p text:style-name="P148"/>
            </text:list-header>
          </text:list>
        </text:list-item>
      </text:list>
      <text:p text:style-name="P39"/>
      <text:p text:style-name="P34"><text:soft-page-break/><text:span text:style-name="T32"><text:tab/><text:tab/><text:tab/><text:tab/> <text:s text:c="56"/></text:span><text:span text:style-name="T35"><text:s text:c="5"/></text:span><text:span text:style-name="T33"><text:s text:c="35"/></text:span><text:span text:style-name="T34">Załącznik nr 5</text:span></text:p>
      <text:p text:style-name="P15"><text:tab/><text:tab/><text:tab/><text:tab/><text:tab/><text:tab/><text:tab/><text:tab/><text:tab/><text:tab/>do Regulaminu funkcjonowania </text:p>
      <text:p text:style-name="P15"><text:tab/><text:tab/><text:tab/><text:tab/><text:tab/><text:tab/><text:tab/><text:tab/><text:tab/> <text:s text:c="6"/>Przedszkola Publicznego w Rogoźniku </text:p>
      <text:p text:style-name="P15"><text:tab/><text:tab/><text:tab/><text:tab/><text:tab/><text:tab/><text:tab/><text:tab/> <text:s text:c="25"/>w czasie trwania epidemii COVID-19</text:p>
      <text:p text:style-name="P44"/>
      <text:p text:style-name="P39"/>
      <text:p text:style-name="P57">PROCEDURA <text:s/>ŻYWIENIA <text:s/>ZBIOROWEGO W CZASIE PANDEMII COVID-19</text:p>
      <text:p text:style-name="P45"/>
      <text:list xml:id="list43398713" text:continue-list="list43405226" text:style-name="WWNum1">
        <text:list-item>
          <text:p text:style-name="P164"><text:span text:style-name="T5">W czasie przebywania w przedszkolu dzieci nie będą </text:span><text:span text:style-name="T23"><text:s/></text:span><text:span text:style-name="T5">korzystać z dystrybutor</text:span><text:span text:style-name="T8">ów wody. Woda będzie im podawana w kubkach, które po użyciu zostaną umyte i wyparzone.</text:span></text:p>
        </text:list-item>
        <text:list-item>
          <text:p text:style-name="P164"><text:span text:style-name="T5">W kuchni powierzchnie robocze, sprzęty oraz naczynia stołowe będą myte i dezynfekowane przez wyznaczonych pracownik</text:span><text:span text:style-name="T8">ów <text:s/>kuchni.</text:span></text:p>
        </text:list-item>
        <text:list-item>
          <text:p text:style-name="P165">Pracownicy kuchni mają zakaz kontaktu bezpośredniego z nauczycielami, pomocami nauczyciela oraz innymi pracownikami.</text:p>
        </text:list-item>
        <text:list-item>
          <text:p text:style-name="P164"><text:span text:style-name="T5">Pracownicy kuchni <text:s/>muszą myć ręce: przed rozpoczęciem pracy; przed kontaktem <text:line-break/>z żywnością, kt</text:span><text:span text:style-name="T8">óra jest przeznaczona do bezpośredniego spożycia, ugotowana, upieczona, usmażona; po obróbce lub kontakcie z żywnością surową, nieprzetworzoną; po zajmowaniu się odpadami/śmieciami; po zakończeniu procedur czyszczenia/dezynfekcji; po skorzystaniu z toalety; po jedzeniu, piciu.</text:span></text:p>
        </text:list-item>
        <text:list-item>
          <text:p text:style-name="P163"><text:span text:style-name="T5">Naczynia stołowe, z kt</text:span><text:span text:style-name="T8">órych korzystają dzieci oraz sztućce, odwożone będą po posiłkach <text:line-break/>na wózkach przez wyznaczone osoby. Będą myte przez pracowników <text:s/>kuchni <text:s/>w zmywarce z dodatkiem detergentu, <text:s/>w temperaturze minimum 85 ºC.</text:span></text:p>
        </text:list-item>
        <text:list-item>
          <text:p text:style-name="P165">Wszystkie produkty żywieniowe przywożone do przedszkola w opakowaniach przed przyjęciem do magazynu żywnościowego muszą być umyte wodą z użyciem detergentu i dostarczone co najmniej na 24 godziny przed ich wykorzystaniem do przygotowania potraw dla dzieci.</text:p>
        </text:list-item>
        <text:list-item>
          <text:p text:style-name="P164"><text:span text:style-name="T5">Posiłki odbierane z kuchni na w</text:span><text:span text:style-name="T8">ózkach, w wyznaczonych godzinach dla poszczególnych grup, w celu wyeliminowania kontaktu osób pracujących w różnych grupach.</text:span></text:p>
        </text:list-item>
        <text:list-item>
          <text:p text:style-name="P164"><text:span text:style-name="T5">Każdorazowo po zakończeniu jedzenia przez dzieci powierzchnie stolik</text:span><text:span text:style-name="T8">ów i krzesełek muszą być zdezynfekowane.</text:span><text:span text:style-name="T16"> </text:span></text:p>
        </text:list-item>
      </text:list>
      <text:p text:style-name="P33"/>
      <text:p text:style-name="P33"/>
      <text:p text:style-name="P33"/>
      <text:p text:style-name="P33"/>
      <text:p text:style-name="P33"/>
      <text:p text:style-name="P33"/>
      <text:p text:style-name="P33"/>
      <text:p text:style-name="P33"/>
      <text:p text:style-name="P32"/>
      <text:p text:style-name="P32"/>
      <text:p text:style-name="P145"><text:span text:style-name="T87"><text:tab/><text:tab/><text:tab/><text:tab/><text:tab/><text:tab/><text:tab/><text:tab/><text:tab/><text:tab/><text:tab/></text:span><text:span text:style-name="T33"> <text:s text:c="13"/></text:span><text:span text:style-name="T34">Załącznik nr 6</text:span></text:p>
      <text:p text:style-name="P15"><text:tab/><text:tab/><text:tab/><text:tab/><text:tab/><text:tab/><text:tab/><text:tab/><text:tab/><text:tab/>do Regulaminu funkcjonowania </text:p>
      <text:p text:style-name="P15"><text:tab/><text:tab/><text:tab/><text:tab/><text:tab/><text:tab/><text:tab/><text:tab/><text:tab/> <text:s text:c="6"/>Przedszkola Publicznego w Rogoźniku </text:p>
      <text:p text:style-name="P53"><text:tab/><text:tab/><text:tab/><text:tab/><text:tab/><text:tab/><text:tab/><text:tab/> <text:s text:c="31"/>w czasie trwania epidemii COVID-19</text:p>
      <text:p text:style-name="P54"/>
      <text:p text:style-name="P54"><text:tab/><text:tab/><text:tab/><text:tab/><text:tab/><text:tab/><text:tab/><text:tab/><text:tab/>Rogoźnik dn................................</text:p>
      <text:p text:style-name="P47"/>
      <text:p text:style-name="P47"/>
      <text:p text:style-name="P47"/>
      <text:p text:style-name="P47"/>
      <text:p text:style-name="P72">OŚWIADCZENIE PRACOWNIKA </text:p>
      <text:p text:style-name="P49"/>
      <text:p text:style-name="P50"/>
      <text:p text:style-name="P55"><text:span text:style-name="T85"><text:tab/>Oświadczam, że zapoznałam/łem się z treścią Regulaminu funkcjonowania Przedszkola Publicznego w Rogoźniku <text:s/>w czasie trwania epidemii związanej z COVID-19</text:span><text:span text:style-name="T86"> i zobowiązuje się do jego przestrzegania. </text:span></text:p>
      <text:p text:style-name="P51"/>
      <text:p text:style-name="P51"><text:tab/>Jednocześnie oznajmiam, że znane są mi zasady ochrony danych osobowych oraz oświadczam, że zobowiązuję się ich przestrzegać.</text:p>
      <text:p text:style-name="P51"/>
      <text:p text:style-name="P51"/>
      <text:p text:style-name="P51"><text:tab/><text:tab/></text:p>
      <text:p text:style-name="P51"><text:tab/>…..................................................</text:p>
      <text:p text:style-name="P52"><text:s text:c="25"/>dział/ stanowisko</text:p>
      <text:p text:style-name="P52"/>
      <text:p text:style-name="P52"/>
      <text:p text:style-name="P52"><text:tab/><text:tab/><text:tab/><text:tab/><text:tab/><text:tab/><text:tab/>….........................................................</text:p>
      <text:p text:style-name="P52"><text:tab/><text:tab/><text:tab/><text:tab/><text:tab/><text:tab/><text:tab/> <text:s text:c="7"/>imię i nazwisko pracownika </text:p>
      <text:p text:style-name="P73"/>
      <text:p text:style-name="P30"/>
      <text:p text:style-name="P30"/>
      <text:p text:style-name="P48"/>
      <text:p text:style-name="P48"/>
      <text:p text:style-name="P48"/>
      <text:p text:style-name="P47"/>
      <text:p text:style-name="P47"/>
      <text:p text:style-name="P47"/>
      <text:p text:style-name="P47"/>
      <text:p text:style-name="P47"/>
      <text:p text:style-name="P47"/>
      <text:p text:style-name="P47"/>
      <text:p text:style-name="P47"/>
      <text:p text:style-name="P47"/>
      <text:p text:style-name="P47"/>
      <text:p text:style-name="P47"/>
      <text:p text:style-name="P56"/>
      <text:p text:style-name="P2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left="0.205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2cm" fo:margin-bottom="1.633cm" fo:margin-left="1.919cm" fo:margin-right="2.092cm" style:shadow="none"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5:57:48.02</meta:creation-date>
    <dc:date>2020-05-27T23:19:36.25</dc:date>
    <meta:editing-duration>PT21H11M57S</meta:editing-duration>
    <meta:editing-cycles>102</meta:editing-cycles>
    <meta:generator>OpenOffice.ux.pl/3.4$Win32 LibreOffice_project/340m1$Build-402</meta:generator>
    <meta:document-statistic meta:table-count="1" meta:image-count="0" meta:object-count="0" meta:page-count="18" meta:paragraph-count="288" meta:word-count="4581" meta:character-count="36444" meta:non-whitespace-character-count="30277"/>
  </office:meta>
</office:document-meta>
</file>