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4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A KANDYDATÓW PRZYJĘTYCH</text:p>
      <text:p text:style-name="P3">DO PRZEDSZKOLA PUBLICZNEGO W ROGOŹNIKU </text:p>
      <text:p text:style-name="P3">NA ROK SZKOLNY 2020/2021</text:p>
      <text:list xml:id="list33466573" text:style-name="L1">
        <text:list-item>
          <text:p text:style-name="P1">Wiktor Balcerzyk</text:p>
        </text:list-item>
        <text:list-item>
          <text:p text:style-name="P1">Jakub Banaszczyk</text:p>
        </text:list-item>
        <text:list-item>
          <text:p text:style-name="P1">Aleksander Baron</text:p>
        </text:list-item>
        <text:list-item>
          <text:p text:style-name="P1">Michalina Baron</text:p>
        </text:list-item>
        <text:list-item>
          <text:p text:style-name="P1">Jakub Bebłot</text:p>
        </text:list-item>
        <text:list-item>
          <text:p text:style-name="P1">Kornelia Blachowska</text:p>
        </text:list-item>
        <text:list-item>
          <text:p text:style-name="P1">Antoni Bożek</text:p>
        </text:list-item>
        <text:list-item>
          <text:p text:style-name="P1">Zuzanna Elzner</text:p>
        </text:list-item>
        <text:list-item>
          <text:p text:style-name="P1">Jan Ferdyn</text:p>
        </text:list-item>
        <text:list-item>
          <text:p text:style-name="P1">Julia Ferdyn</text:p>
        </text:list-item>
        <text:list-item>
          <text:p text:style-name="P1">Maria Ferdyn</text:p>
        </text:list-item>
        <text:list-item>
          <text:p text:style-name="P1">Zofia Ferdyn</text:p>
        </text:list-item>
        <text:list-item>
          <text:p text:style-name="P1">Paweł Horzelski</text:p>
        </text:list-item>
        <text:list-item>
          <text:p text:style-name="P1">Aleksander Iwankiewicz</text:p>
        </text:list-item>
        <text:list-item>
          <text:p text:style-name="P1">Franciszek Janusz</text:p>
        </text:list-item>
        <text:list-item>
          <text:p text:style-name="P1">Kalina Jaszczura</text:p>
        </text:list-item>
        <text:list-item>
          <text:p text:style-name="P1">Mateusz Karolczak</text:p>
        </text:list-item>
        <text:list-item>
          <text:p text:style-name="P1">Patryk Klima</text:p>
        </text:list-item>
        <text:list-item>
          <text:p text:style-name="P1">Jowita Ligęza</text:p>
        </text:list-item>
        <text:list-item>
          <text:p text:style-name="P1">Łucja Maj</text:p>
        </text:list-item>
        <text:list-item>
          <text:p text:style-name="P1">Mateusz Masło</text:p>
        </text:list-item>
        <text:list-item>
          <text:p text:style-name="P1">Mikołaj Nowak-Nowicki</text:p>
        </text:list-item>
        <text:list-item>
          <text:p text:style-name="P1">Natan Nowak </text:p>
        </text:list-item>
        <text:list-item>
          <text:p text:style-name="P1">Maria Piasecka</text:p>
        </text:list-item>
        <text:list-item>
          <text:p text:style-name="P1">Mikołaj Piasecki</text:p>
        </text:list-item>
        <text:list-item>
          <text:p text:style-name="P1">Janek Płoskonka</text:p>
        </text:list-item>
        <text:list-item>
          <text:p text:style-name="P1">Julia Stolarczyk</text:p>
        </text:list-item>
        <text:list-item>
          <text:p text:style-name="P1">Agnieszka Szafruga<text:tab/><text:tab/><text:tab/></text:p>
        </text:list-item>
        <text:list-item>
          <text:p text:style-name="P1">Marcin Wawrzoła<text:tab/><text:tab/><text:tab/></text:p>
        </text:list-item>
        <text:list-item>
          <text:p text:style-name="P1">Amelia Wolny<text:tab/><text:tab/><text:tab/></text:p>
        </text:list-item>
        <text:list-item>
          <text:p text:style-name="P1">Nadia Wolny<text:tab/><text:tab/><text:tab/><text:tab/></text:p>
        </text:list-item>
        <text:list-item>
          <text:p text:style-name="P1">Zofia Żytniewska</text:p>
          <text:p text:style-name="P4"><text:soft-page-break/>LISTA KANDYDATÓW NIEPRZYJĘTYCH</text:p>
          <text:p text:style-name="P4">DO PRZEDSZKOLA PUBLICZNEGO W ROGOŹNIKU </text:p>
          <text:p text:style-name="P4">NA ROK SZKOLNY 2020/2021</text:p>
        </text:list-item>
      </text:list>
      <text:p text:style-name="P5"><text:span text:style-name="T3"/></text:p>
      <text:list xml:id="list33546486" text:style-name="L4">
        <text:list-item>
          <text:p text:style-name="P2">Miłosz Blaśnik</text:p>
        </text:list-item>
        <text:list-item>
          <text:p text:style-name="P2">Piotr Bednarczyk</text:p>
        </text:list-item>
        <text:list-item>
          <text:p text:style-name="P2">Karol Cygan</text:p>
        </text:list-item>
        <text:list-item>
          <text:p text:style-name="P2">Marcel Dudzik</text:p>
        </text:list-item>
        <text:list-item>
          <text:p text:style-name="P2">Teresa Ferdyn</text:p>
        </text:list-item>
        <text:list-item>
          <text:p text:style-name="P2">Aleksander Kandzia</text:p>
        </text:list-item>
        <text:list-item>
          <text:p text:style-name="P2">Wiktoria Lampa</text:p>
        </text:list-item>
        <text:list-item>
          <text:p text:style-name="P2">Julia Pawełczyk</text:p>
        </text:list-item>
        <text:list-item>
          <text:p text:style-name="P2">Maksymilian Tymbel</text:p>
        </text:list-item>
        <text:list-item>
          <text:p text:style-name="P2">Amelia Wleciał</text:p>
        </text:list-item>
        <text:list-item>
          <text:p text:style-name="P2">Tymoteusz Zioła</text:p>
        </text:list-item>
      </text:list>
      <text:list xml:id="list33582508" text:continue-list="list33466573" text:style-name="L1">
        <text:list-header>
          <text:p text:style-name="P1"/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3:29:07.36</meta:creation-date>
    <dc:date>2020-04-24T13:36:25.09</dc:date>
    <meta:editing-duration>PT7M17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2" meta:paragraph-count="49" meta:word-count="153" meta:character-count="935" meta:non-whitespace-character-count="858"/>
  </office:meta>
</office:document-meta>
</file>